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">ОБАВЕШТЕЊЕ</text:span></text:p>
      <text:p text:style-name="Standard"><text:span text:style-name="T1"/></text:p>
      <text:p text:style-name="P2"><text:span text:style-name="T1">Одлуком Градског већа укинута је тачка 24. Правилника о условима и начину коришћења јавних паркиралишта од стране повлашћених корисника.</text:span></text:p>
      <text:p text:style-name="P2"><text:span text:style-name="T1">На основу те одлуке, Паркинг сервис од 6.10.2020. године неће више склапати уговоре за претплатне карте са грађанима који имају пребивалиште на територији града Ужица, односно правним лицима и предузетницима са седиштем у Ужицу, ван Зоне </text:span><text:span text:style-name="T1">I</text:span><text:span text:style-name="T1"> и </text:span><text:span text:style-name="T1">II 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2:46:58.43</meta:creation-date>
    <meta:document-statistic meta:table-count="0" meta:image-count="0" meta:object-count="0" meta:page-count="1" meta:paragraph-count="3" meta:word-count="60" meta:character-count="393"/>
    <dc:date>2020-10-05T13:01:49.59</dc:date>
    <meta:editing-duration>PT14M51S</meta:editing-duration>
    <meta:editing-cycles>1</meta:editing-cycles>
    <meta:generator>OpenOffice.org/3.4.1$Win32 OpenOffice.org_project/341m1$Build-9593</meta:generator>
  </office:meta>
</office:document-meta>
</file>