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ЈКП “БИОКТОШ”</text:span></text:p>
      <text:p text:style-name="Standard"><text:span text:style-name="T1"><text:s text:c="5"/>УЖИЦЕ</text:span></text:p>
      <text:p text:style-name="Standard"><text:span text:style-name="T1">28.10.2020. ГОД.</text:span></text:p>
      <text:p text:style-name="Standard"/>
      <text:p text:style-name="Standard"/>
      <text:p text:style-name="P1"><text:span text:style-name="T1">ОБАВЕШТЕЊЕ</text:span><text:line-break/></text:p>
      <text:p text:style-name="P2"><text:line-break/><text:span text:style-name="T1">ЈКП “Биоктош” обавештава грађане да од 29.10.2020. год. у Паркинг сервису могу склопити претплатни уговори за паркирање у <text:s/>II зони. Уговор могу склопити грађани који имају пребивалиште на територији града Ужица ван зоне <text:s/>I и II, односно правна лица и предузетници са седиштем у Ужицу али су ван зоне I и II.</text:span></text:p>
      <text:p text:style-name="P2"><text:span text:style-name="T1"/></text:p>
      <text:p text:style-name="P2"><text:span text:style-name="T1">Исто тако грађани који живе у зони <text:s/>I и II, као и предузетници са седиштем у I и II, за друго и свако наредно возило у власништву, могу склопити уговор за претплатну карту само за зону II. Цена претплатне карте је 1600,00 динара за грађане и 2300,00 динара за правна лица и предузетнике.</text:span></text:p>
      <text:p text:style-name="P2"><text:span text:style-name="T1"/></text:p>
      <text:p text:style-name="P2"><text:span text:style-name="T1">Новина је да се приликом склапања уговора на увид поред очитане саобраћајне дозволе и личне карте подноси и копија полисе осигурања за возил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8T12:54:22.05</meta:creation-date>
    <dc:date>2020-10-28T13:13:36.54</dc:date>
    <meta:editing-duration>PT19M13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7" meta:word-count="134" meta:character-count="787"/>
  </office:meta>
</office:document-meta>
</file>