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Arial Cirilica" svg:font-family="'Arial Cirilic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556in" fo:margin-left="-0.075in" table:align="left" style:writing-mode="lr-tb"/>
    </style:style>
    <style:style style:name="Table1.A" style:family="table-column">
      <style:table-column-properties style:column-width="1.0847in"/>
    </style:style>
    <style:style style:name="Table1.B" style:family="table-column">
      <style:table-column-properties style:column-width="4.2493in"/>
    </style:style>
    <style:style style:name="Table1.C" style:family="table-column">
      <style:table-column-properties style:column-width="1.521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C1" style:family="table-cell">
      <style:table-cell-properties fo:padding-left="0.075in" fo:padding-right="0.075in" fo:padding-top="0in" fo:padding-bottom="0in" fo:border="0.0069in solid #000001"/>
    </style:style>
    <style:style style:name="Table1.A7" style:family="table-cell">
      <style:table-cell-properties fo:padding-left="0.075in" fo:padding-right="0.075in" fo:padding-top="0in" fo:padding-bottom="0in" fo:border-left="0.0069in solid #000001" fo:border-right="none" fo:border-top="none" fo:border-bottom="0.0069in solid #000001"/>
    </style:style>
    <style:style style:name="Table1.C7" style:family="table-cell">
      <style:table-cell-properties fo:padding-left="0.075in" fo:padding-right="0.075in" fo:padding-top="0in" fo:padding-bottom="0in" fo:border-left="0.0069in solid #000001" fo:border-right="0.0069in solid #000001" fo:border-top="none" fo:border-bottom="0.0069in solid #000001"/>
    </style:style>
    <style:style style:name="Table2" style:family="table">
      <style:table-properties style:width="6.7722in" fo:margin-left="-0.075in" table:align="left" style:writing-mode="lr-tb"/>
    </style:style>
    <style:style style:name="Table2.A" style:family="table-column">
      <style:table-column-properties style:column-width="0.4111in"/>
    </style:style>
    <style:style style:name="Table2.B" style:family="table-column">
      <style:table-column-properties style:column-width="2.8632in"/>
    </style:style>
    <style:style style:name="Table2.C" style:family="table-column">
      <style:table-column-properties style:column-width="3.4979in"/>
    </style:style>
    <style:style style:name="Table2.1" style:family="table-row">
      <style:table-row-properties style:min-row-height="0.3806in" style:keep-together="true" fo:keep-together="auto"/>
    </style:style>
    <style:style style:name="Table2.A1" style:family="table-cell">
      <style:table-cell-properties fo:background-color="#c6d9f1" fo:padding-left="0.075in" fo:padding-right="0.075in" fo:padding-top="0in" fo:padding-bottom="0in" fo:border-left="0.0069in solid #000001" fo:border-right="none" fo:border-top="0.0069in solid #000001" fo:border-bottom="0.0069in solid #000001">
        <style:background-image/>
      </style:table-cell-properties>
    </style:style>
    <style:style style:name="Table2.C1" style:family="table-cell">
      <style:table-cell-properties fo:background-color="#c6d9f1" fo:padding-left="0.075in" fo:padding-right="0.075in" fo:padding-top="0in" fo:padding-bottom="0in" fo:border="0.0069in solid #000001">
        <style:background-image/>
      </style:table-cell-properties>
    </style:style>
    <style:style style:name="Table2.A2" style:family="table-cell">
      <style:table-cell-properties fo:padding-left="0.075in" fo:padding-right="0.075in" fo:padding-top="0in" fo:padding-bottom="0in" fo:border-left="0.0069in solid #000001" fo:border-right="none" fo:border-top="0.0069in solid #000001" fo:border-bottom="0.0069in solid #000001"/>
    </style:style>
    <style:style style:name="Table2.C2" style:family="table-cell">
      <style:table-cell-properties fo:padding-left="0.075in" fo:padding-right="0.075in" fo:padding-top="0in" fo:padding-bottom="0in" fo:border="0.0069in solid #000001"/>
    </style:style>
    <style:style style:name="Table2.A3" style:family="table-cell">
      <style:table-cell-properties style:vertical-align="middle" fo:padding-left="0.075in" fo:padding-right="0.075in" fo:padding-top="0in" fo:padding-bottom="0in" fo:border-left="0.0069in solid #000001" fo:border-right="none" fo:border-top="0.0069in solid #000001" fo:border-bottom="0.0069in solid #000001"/>
    </style:style>
    <style:style style:name="Table2.C3" style:family="table-cell">
      <style:table-cell-properties style:vertical-align="middle" fo:padding-left="0.075in" fo:padding-right="0.075in" fo:padding-top="0in" fo:padding-bottom="0in" fo:border="0.0069in solid #000001"/>
    </style:style>
    <style:style style:name="Table3" style:family="table">
      <style:table-properties style:width="6.7326in" fo:margin-left="-0.075in" table:align="left" style:writing-mode="lr-tb"/>
    </style:style>
    <style:style style:name="Table3.A" style:family="table-column">
      <style:table-column-properties style:column-width="0.3847in"/>
    </style:style>
    <style:style style:name="Table3.B" style:family="table-column">
      <style:table-column-properties style:column-width="3.1576in"/>
    </style:style>
    <style:style style:name="Table3.C" style:family="table-column">
      <style:table-column-properties style:column-width="3.1903in"/>
    </style:style>
    <style:style style:name="Table3.1" style:family="table-row">
      <style:table-row-properties style:min-row-height="0.8417in" style:keep-together="true" fo:keep-together="auto"/>
    </style:style>
    <style:style style:name="Table3.A1" style:family="table-cell">
      <style:table-cell-properties fo:background-color="#c6d9f1" fo:padding-left="0.075in" fo:padding-right="0.075in" fo:padding-top="0in" fo:padding-bottom="0in" fo:border-left="0.0069in solid #000001" fo:border-right="none" fo:border-top="0.0069in solid #000001" fo:border-bottom="0.0069in solid #000001">
        <style:background-image/>
      </style:table-cell-properties>
    </style:style>
    <style:style style:name="Table3.C1" style:family="table-cell">
      <style:table-cell-properties fo:background-color="#c6d9f1" fo:padding-left="0.075in" fo:padding-right="0.075in" fo:padding-top="0in" fo:padding-bottom="0in" fo:border="0.0069in solid #000001">
        <style:background-image/>
      </style:table-cell-properties>
    </style:style>
    <style:style style:name="Table3.C2" style:family="table-cell">
      <style:table-cell-properties fo:background-color="#ffffff" fo:padding-left="0.075in" fo:padding-right="0.075in" fo:padding-top="0in" fo:padding-bottom="0in" fo:border="0.0069in solid #000001">
        <style:background-image/>
      </style:table-cell-properties>
    </style:style>
    <style:style style:name="Table3.A3" style:family="table-cell">
      <style:table-cell-properties fo:padding-left="0.075in" fo:padding-right="0.075in" fo:padding-top="0in" fo:padding-bottom="0in" fo:border-left="0.0069in solid #000001" fo:border-right="none" fo:border-top="0.0069in solid #000001" fo:border-bottom="0.0069in solid #000001"/>
    </style:style>
    <style:style style:name="Table3.C3" style:family="table-cell">
      <style:table-cell-properties style:vertical-align="middle" fo:padding-left="0.075in" fo:padding-right="0.075in" fo:padding-top="0in" fo:padding-bottom="0in" fo:border="0.0069in solid #000001"/>
    </style:style>
    <style:style style:name="Table3.A7" style:family="table-cell">
      <style:table-cell-properties style:vertical-align="bottom" fo:padding-left="0.075in" fo:padding-right="0.075in" fo:padding-top="0in" fo:padding-bottom="0in" fo:border-left="0.0069in solid #000001" fo:border-right="none" fo:border-top="0.0069in solid #000001" fo:border-bottom="0.0069in solid #000001"/>
    </style:style>
    <style:style style:name="Table4" style:family="table">
      <style:table-properties style:width="6.5708in" fo:margin-left="-0.0382in" table:align="left" style:writing-mode="lr-tb"/>
    </style:style>
    <style:style style:name="Table4.A" style:family="table-column">
      <style:table-column-properties style:column-width="6.5708in"/>
    </style:style>
    <style:style style:name="Table4.1" style:family="table-row">
      <style:table-row-properties style:min-row-height="0.8417in" style:keep-together="true" fo:keep-together="auto"/>
    </style:style>
    <style:style style:name="Table4.A1" style:family="table-cell">
      <style:table-cell-properties fo:padding="0.0382in" fo:border="0.0035in solid #000001"/>
    </style:style>
    <style:style style:name="Table5" style:family="table">
      <style:table-properties style:width="6.9382in" fo:margin-left="-0.075in" table:align="left" style:writing-mode="lr-tb"/>
    </style:style>
    <style:style style:name="Table5.A" style:family="table-column">
      <style:table-column-properties style:column-width="3.2083in"/>
    </style:style>
    <style:style style:name="Table5.B" style:family="table-column">
      <style:table-column-properties style:column-width="3.7292in"/>
    </style:style>
    <style:style style:name="Table5.1" style:family="table-row">
      <style:table-row-properties style:min-row-height="0.8417in" style:keep-together="true" fo:keep-together="auto"/>
    </style:style>
    <style:style style:name="Table5.A1" style:family="table-cell">
      <style:table-cell-properties fo:padding-left="0.075in" fo:padding-right="0.075in" fo:padding-top="0in" fo:padding-bottom="0in" fo:border-left="0.0069in solid #000001" fo:border-right="none" fo:border-top="0.0069in solid #000001" fo:border-bottom="0.0069in solid #000001"/>
    </style:style>
    <style:style style:name="Table5.B1" style:family="table-cell">
      <style:table-cell-properties fo:padding-left="0.075in" fo:padding-right="0.075in" fo:padding-top="0in" fo:padding-bottom="0in" fo:border="0.0069in solid #000001"/>
    </style:style>
    <style:style style:name="Table6" style:family="table">
      <style:table-properties style:width="6.9389in" fo:margin-left="-0.075in" table:align="left" style:writing-mode="lr-tb"/>
    </style:style>
    <style:style style:name="Table6.A" style:family="table-column">
      <style:table-column-properties style:column-width="6.9389in"/>
    </style:style>
    <style:style style:name="Table6.1" style:family="table-row">
      <style:table-row-properties style:min-row-height="0.8417in" style:keep-together="true" fo:keep-together="auto"/>
    </style:style>
    <style:style style:name="Table6.A1" style:family="table-cell">
      <style:table-cell-properties fo:padding-left="0.075in" fo:padding-right="0.075in" fo:padding-top="0in" fo:padding-bottom="0in" fo:border="0.0069in solid #000001"/>
    </style:style>
    <style:style style:name="Table7" style:family="table">
      <style:table-properties style:width="6.9389in" fo:margin-left="-0.075in" table:align="left" style:writing-mode="lr-tb"/>
    </style:style>
    <style:style style:name="Table7.A" style:family="table-column">
      <style:table-column-properties style:column-width="0.3222in"/>
    </style:style>
    <style:style style:name="Table7.B" style:family="table-column">
      <style:table-column-properties style:column-width="2.9299in"/>
    </style:style>
    <style:style style:name="Table7.C" style:family="table-column">
      <style:table-column-properties style:column-width="3.6868in"/>
    </style:style>
    <style:style style:name="Table7.1" style:family="table-row">
      <style:table-row-properties style:min-row-height="0.8417in" style:keep-together="true" fo:keep-together="auto"/>
    </style:style>
    <style:style style:name="Table7.A1" style:family="table-cell">
      <style:table-cell-properties fo:padding-left="0.075in" fo:padding-right="0.075in" fo:padding-top="0in" fo:padding-bottom="0in" fo:border-left="0.0069in solid #000001" fo:border-right="none" fo:border-top="0.0069in solid #000001" fo:border-bottom="0.0069in solid #000001"/>
    </style:style>
    <style:style style:name="Table7.C1" style:family="table-cell">
      <style:table-cell-properties fo:padding-left="0.075in" fo:padding-right="0.075in" fo:padding-top="0in" fo:padding-bottom="0in" fo:border="0.0069in solid #000001"/>
    </style:style>
    <style:style style:name="Table8" style:family="table">
      <style:table-properties style:width="6.9389in" fo:margin-left="-0.075in" table:align="left" style:writing-mode="lr-tb"/>
    </style:style>
    <style:style style:name="Table8.A" style:family="table-column">
      <style:table-column-properties style:column-width="0.3222in"/>
    </style:style>
    <style:style style:name="Table8.B" style:family="table-column">
      <style:table-column-properties style:column-width="2.9299in"/>
    </style:style>
    <style:style style:name="Table8.C" style:family="table-column">
      <style:table-column-properties style:column-width="3.6868in"/>
    </style:style>
    <style:style style:name="Table8.1" style:family="table-row">
      <style:table-row-properties style:min-row-height="0.8417in" style:keep-together="true" fo:keep-together="auto"/>
    </style:style>
    <style:style style:name="Table8.A1" style:family="table-cell">
      <style:table-cell-properties fo:padding-left="0.075in" fo:padding-right="0.075in" fo:padding-top="0in" fo:padding-bottom="0in" fo:border-left="0.0069in solid #000001" fo:border-right="none" fo:border-top="0.0069in solid #000001" fo:border-bottom="0.0069in solid #000001"/>
    </style:style>
    <style:style style:name="Table8.C1" style:family="table-cell">
      <style:table-cell-properties fo:padding-left="0.075in" fo:padding-right="0.075in" fo:padding-top="0in" fo:padding-bottom="0in" fo:border="0.0069in solid #000001"/>
    </style:style>
    <style:style style:name="Table9" style:family="table">
      <style:table-properties style:width="6.7729in" fo:margin-left="-0.075in" table:align="left" style:writing-mode="lr-tb"/>
    </style:style>
    <style:style style:name="Table9.A" style:family="table-column">
      <style:table-column-properties style:column-width="4.7472in"/>
    </style:style>
    <style:style style:name="Table9.B" style:family="table-column">
      <style:table-column-properties style:column-width="2.025in"/>
    </style:style>
    <style:style style:name="Table9.1" style:family="table-row">
      <style:table-row-properties style:min-row-height="0.8417in" style:keep-together="true" fo:keep-together="auto"/>
    </style:style>
    <style:style style:name="Table9.A1" style:family="table-cell">
      <style:table-cell-properties fo:padding-left="0.075in" fo:padding-right="0.075in" fo:padding-top="0in" fo:padding-bottom="0in" fo:border-left="0.0069in solid #000001" fo:border-right="none" fo:border-top="0.0069in solid #000001" fo:border-bottom="0.0069in solid #000001"/>
    </style:style>
    <style:style style:name="Table9.B1" style:family="table-cell">
      <style:table-cell-properties fo:padding-left="0.075in" fo:padding-right="0.075in" fo:padding-top="0in" fo:padding-bottom="0in" fo:border="0.0069in solid #000001"/>
    </style:style>
    <style:style style:name="Table10" style:family="table">
      <style:table-properties style:width="7.191in" fo:margin-left="-0.075in" table:align="left" style:writing-mode="lr-tb"/>
    </style:style>
    <style:style style:name="Table10.A" style:family="table-column">
      <style:table-column-properties style:column-width="1.1979in"/>
    </style:style>
    <style:style style:name="Table10.B" style:family="table-column">
      <style:table-column-properties style:column-width="1.1986in"/>
    </style:style>
    <style:style style:name="Table10.D" style:family="table-column">
      <style:table-column-properties style:column-width="1.0569in"/>
    </style:style>
    <style:style style:name="Table10.E" style:family="table-column">
      <style:table-column-properties style:column-width="0.1417in"/>
    </style:style>
    <style:style style:name="Table10.F" style:family="table-column">
      <style:table-column-properties style:column-width="1.0076in"/>
    </style:style>
    <style:style style:name="Table10.G" style:family="table-column">
      <style:table-column-properties style:column-width="0.1903in"/>
    </style:style>
    <style:style style:name="Table10.1" style:family="table-row">
      <style:table-row-properties style:min-row-height="0.4229in" style:keep-together="true" fo:keep-together="auto"/>
    </style:style>
    <style:style style:name="Table10.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0.H1" style:family="table-cell">
      <style:table-cell-properties fo:padding-left="0.075in" fo:padding-right="0.075in" fo:padding-top="0in" fo:padding-bottom="0in" fo:border="0.0069in solid #000001"/>
    </style:style>
    <style:style style:name="Table10.A2" style:family="table-cell">
      <style:table-cell-properties fo:padding-left="0.075in" fo:padding-right="0.075in" fo:padding-top="0in" fo:padding-bottom="0in" fo:border-left="0.0069in solid #000001" fo:border-right="none" fo:border-top="none" fo:border-bottom="0.0069in solid #000001"/>
    </style:style>
    <style:style style:name="Table10.H2" style:family="table-cell">
      <style:table-cell-properties fo:padding-left="0.075in" fo:padding-right="0.075in" fo:padding-top="0in" fo:padding-bottom="0in" fo:border-left="0.0069in solid #000001" fo:border-right="0.0069in solid #000001" fo:border-top="none" fo:border-bottom="0.0069in solid #000001"/>
    </style:style>
    <style:style style:name="Table10.A4" style:family="table-cell">
      <style:table-cell-properties style:vertical-align="middle" fo:padding-left="0.075in" fo:padding-right="0.075in" fo:padding-top="0in" fo:padding-bottom="0in" fo:border-left="0.0069in solid #000001" fo:border-right="none" fo:border-top="none" fo:border-bottom="0.0069in solid #000001"/>
    </style:style>
    <style:style style:name="Table11" style:family="table">
      <style:table-properties style:width="6.4181in" fo:margin-left="-0.075in" table:align="left" style:writing-mode="lr-tb"/>
    </style:style>
    <style:style style:name="Table11.A" style:family="table-column">
      <style:table-column-properties style:column-width="2.1389in"/>
    </style:style>
    <style:style style:name="Table11.B" style:family="table-column">
      <style:table-column-properties style:column-width="2.1292in"/>
    </style:style>
    <style:style style:name="Table11.C" style:family="table-column">
      <style:table-column-properties style:column-width="2.15in"/>
    </style:style>
    <style:style style:name="Table11.1" style:family="table-row">
      <style:table-row-properties style:min-row-height="0.4229in" style:keep-together="true" fo:keep-together="auto"/>
    </style:style>
    <style:style style:name="Table11.A1" style:family="table-cell">
      <style:table-cell-properties style:vertical-align="middle" fo:padding-left="0.075in" fo:padding-right="0.075in" fo:padding-top="0in" fo:padding-bottom="0in" fo:border="none"/>
    </style:style>
    <style:style style:name="Table11.A2" style:family="table-cell">
      <style:table-cell-properties fo:padding-left="0.075in" fo:padding-right="0.075in" fo:padding-top="0in" fo:padding-bottom="0in" fo:border-left="none" fo:border-right="none" fo:border-top="none" fo:border-bottom="0.0069in solid #000001"/>
    </style:style>
    <style:style style:name="Table11.B2" style:family="table-cell">
      <style:table-cell-properties fo:padding-left="0.075in" fo:padding-right="0.075in" fo:padding-top="0in" fo:padding-bottom="0in" fo:border="none"/>
    </style:style>
    <style:style style:name="Table12" style:family="table">
      <style:table-properties style:width="6.5521in" fo:margin-left="-0.075in" table:align="left" style:writing-mode="lr-tb"/>
    </style:style>
    <style:style style:name="Table12.A" style:family="table-column">
      <style:table-column-properties style:column-width="3.8639in"/>
    </style:style>
    <style:style style:name="Table12.B" style:family="table-column">
      <style:table-column-properties style:column-width="2.6875in"/>
    </style:style>
    <style:style style:name="Table12.1" style:family="table-row">
      <style:table-row-properties style:min-row-height="0.4229in" style:keep-together="true" fo:keep-together="auto"/>
    </style:style>
    <style:style style:name="Table12.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2.B1" style:family="table-cell">
      <style:table-cell-properties fo:padding-left="0.075in" fo:padding-right="0.075in" fo:padding-top="0in" fo:padding-bottom="0in" fo:border="0.0069in solid #000001"/>
    </style:style>
    <style:style style:name="Table13" style:family="table">
      <style:table-properties style:width="6.4181in" fo:margin-left="-0.075in" table:align="left" style:writing-mode="lr-tb"/>
    </style:style>
    <style:style style:name="Table13.A" style:family="table-column">
      <style:table-column-properties style:column-width="2.1389in"/>
    </style:style>
    <style:style style:name="Table13.B" style:family="table-column">
      <style:table-column-properties style:column-width="2.1292in"/>
    </style:style>
    <style:style style:name="Table13.C" style:family="table-column">
      <style:table-column-properties style:column-width="2.15in"/>
    </style:style>
    <style:style style:name="Table13.1" style:family="table-row">
      <style:table-row-properties style:min-row-height="0.4229in" style:keep-together="true" fo:keep-together="auto"/>
    </style:style>
    <style:style style:name="Table13.A1" style:family="table-cell">
      <style:table-cell-properties style:vertical-align="middle" fo:padding-left="0.075in" fo:padding-right="0.075in" fo:padding-top="0in" fo:padding-bottom="0in" fo:border="none"/>
    </style:style>
    <style:style style:name="Table13.A2" style:family="table-cell">
      <style:table-cell-properties fo:padding-left="0.075in" fo:padding-right="0.075in" fo:padding-top="0in" fo:padding-bottom="0in" fo:border-left="none" fo:border-right="none" fo:border-top="none" fo:border-bottom="0.0069in solid #000001"/>
    </style:style>
    <style:style style:name="Table13.B2" style:family="table-cell">
      <style:table-cell-properties fo:padding-left="0.075in" fo:padding-right="0.075in" fo:padding-top="0in" fo:padding-bottom="0in" fo:border="none"/>
    </style:style>
    <style:style style:name="P1" style:family="paragraph" style:parent-style-name="Standard">
      <style:text-properties fo:language="sr" fo:country="RS"/>
    </style:style>
    <style:style style:name="P2" style:family="paragraph" style:parent-style-name="Standard">
      <style:text-properties fo:language="sr" fo:country="RS" fo:font-style="italic" style:font-style-asian="italic"/>
    </style:style>
    <style:style style:name="P3" style:family="paragraph" style:parent-style-name="Standard">
      <style:text-properties fo:language="sr" fo:country="RS" fo:font-style="italic" style:font-style-asian="italic" style:font-style-complex="italic"/>
    </style:style>
    <style:style style:name="P4" style:family="paragraph" style:parent-style-name="Standard">
      <style:text-properties fo:language="sr" fo:country="RS" fo:font-style="italic" style:font-style-asian="italic" style:font-style-complex="italic" style:font-weight-complex="bold"/>
    </style:style>
    <style:style style:name="P5" style:family="paragraph" style:parent-style-name="Standard">
      <style:text-properties fo:language="sr" fo:country="RS" fo:font-style="italic" fo:font-weight="bold" style:font-style-asian="italic" style:font-weight-asian="bold" style:font-style-complex="italic"/>
    </style:style>
    <style:style style:name="P6" style:family="paragraph" style:parent-style-name="Standard">
      <style:text-properties fo:language="sr" fo:country="RS" fo:font-style="italic" fo:font-weight="bold" style:font-style-asian="italic" style:font-weight-asian="bold" style:font-style-complex="italic" style:font-weight-complex="bold"/>
    </style:style>
    <style:style style:name="P7" style:family="paragraph" style:parent-style-name="Standard">
      <style:text-properties fo:language="sr" fo:country="RS" fo:font-style="italic" fo:font-weight="bold" style:font-style-asian="italic" style:font-weight-asian="bold" style:font-weight-complex="bold"/>
    </style:style>
    <style:style style:name="P8" style:family="paragraph" style:parent-style-name="Standard">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language="sr" fo:country="RS" style:font-style-complex="italic"/>
    </style:style>
    <style:style style:name="P10" style:family="paragraph" style:parent-style-name="Standard">
      <style:text-properties fo:language="sr" fo:country="RS" style:font-style-complex="italic" style:font-weight-complex="bold"/>
    </style:style>
    <style:style style:name="P11" style:family="paragraph" style:parent-style-name="Standard">
      <style:text-properties fo:language="sr" fo:country="RS" fo:font-weight="bold" style:font-weight-asian="bold"/>
    </style:style>
    <style:style style:name="P12" style:family="paragraph" style:parent-style-name="Standard">
      <style:text-properties fo:language="sr" fo:country="RS" fo:font-weight="bold" style:font-weight-asian="bold" style:font-weight-complex="bold"/>
    </style:style>
    <style:style style:name="P13" style:family="paragraph" style:parent-style-name="Standard">
      <style:text-properties fo:language="sr" fo:country="RS" fo:font-weight="bold" style:font-weight-asian="bold" style:font-style-complex="italic" style:font-weight-complex="bold"/>
    </style:style>
    <style:style style:name="P14" style:family="paragraph" style:parent-style-name="Standard">
      <style:text-properties fo:language="sr" fo:country="RS" style:font-weight-complex="bold"/>
    </style:style>
    <style:style style:name="P15" style:family="paragraph" style:parent-style-name="Standard">
      <style:text-properties fo:language="ru" fo:country="RU"/>
    </style:style>
    <style:style style:name="P16" style:family="paragraph" style:parent-style-name="Standard">
      <style:text-properties fo:language="ru" fo:country="RU" fo:font-style="italic" style:font-style-asian="italic" style:font-weight-complex="bold"/>
    </style:style>
    <style:style style:name="P17" style:family="paragraph" style:parent-style-name="Standard">
      <style:text-properties fo:language="ru" fo:country="RU" fo:font-style="italic" fo:font-weight="bold" style:font-style-asian="italic" style:font-weight-asian="bold" style:font-style-complex="italic" style:font-weight-complex="bold"/>
    </style:style>
    <style:style style:name="P18" style:family="paragraph" style:parent-style-name="Standard">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P19" style:family="paragraph" style:parent-style-name="Standard">
      <style:text-properties fo:language="ru" fo:country="RU" fo:font-weight="bold" style:font-weight-asian="bold" style:font-weight-complex="bold"/>
    </style:style>
    <style:style style:name="P20" style:family="paragraph" style:parent-style-name="Standard">
      <style:text-properties fo:language="ru" fo:country="RU" style:font-weight-complex="bold"/>
    </style:style>
    <style:style style:name="P21" style:family="paragraph" style:parent-style-name="Standard">
      <style:text-properties fo:font-weight="bold" style:font-weight-asian="bold" style:font-weight-complex="bold"/>
    </style:style>
    <style:style style:name="P22" style:family="paragraph" style:parent-style-name="Standard">
      <style:text-properties fo:font-style="italic" style:font-style-asian="italic"/>
    </style:style>
    <style:style style:name="P23" style:family="paragraph" style:parent-style-name="Standard">
      <style:text-properties fo:font-style="italic" style:font-style-asian="italic" style:font-style-complex="italic"/>
    </style:style>
    <style:style style:name="P24" style:family="paragraph" style:parent-style-name="Standard">
      <style:text-properties fo:font-style="italic" style:font-style-asian="italic" style:font-style-complex="italic" style:font-weight-complex="bold"/>
    </style:style>
    <style:style style:name="P25" style:family="paragraph" style:parent-style-name="Standard">
      <style:text-properties fo:font-style="italic" style:font-style-asian="italic" style:font-weight-complex="bold"/>
    </style:style>
    <style:style style:name="P26" style:family="paragraph" style:parent-style-name="Standard">
      <style:text-properties fo:font-style="italic" fo:font-weight="bold" style:font-style-asian="italic" style:font-weight-asian="bold" style:font-style-complex="italic"/>
    </style:style>
    <style:style style:name="P27" style:family="paragraph" style:parent-style-name="Standard">
      <style:text-properties fo:font-style="italic" fo:font-weight="bold" style:font-style-asian="italic" style:font-weight-asian="bold" style:font-style-complex="italic" style:font-weight-complex="bold"/>
    </style:style>
    <style:style style:name="P28" style:family="paragraph" style:parent-style-name="Standard">
      <style:text-properties fo:font-style="italic" fo:font-weight="bold" style:font-style-asian="italic" style:font-weight-asian="bold" style:font-weight-complex="bold"/>
    </style:style>
    <style:style style:name="P29" style:family="paragraph" style:parent-style-name="Standard" style:list-style-name="WWNum2"/>
    <style:style style:name="P30" style:family="paragraph" style:parent-style-name="Standard" style:list-style-name="WWNum17">
      <style:paragraph-properties>
        <style:tab-stops>
          <style:tab-stop style:position="0in"/>
        </style:tab-stops>
      </style:paragraph-properties>
    </style:style>
    <style:style style:name="P31" style:family="paragraph" style:parent-style-name="Standard" style:list-style-name="WWNum3">
      <style:paragraph-properties>
        <style:tab-stops>
          <style:tab-stop style:position="0in"/>
        </style:tab-stops>
      </style:paragraph-properties>
    </style:style>
    <style:style style:name="P32" style:family="paragraph" style:parent-style-name="Standard" style:list-style-name="WWNum4"/>
    <style:style style:name="P33" style:family="paragraph" style:parent-style-name="Standard" style:list-style-name="WWNum18"/>
    <style:style style:name="P34" style:family="paragraph" style:parent-style-name="Standard" style:list-style-name="WWNum6"/>
    <style:style style:name="P35" style:family="paragraph" style:parent-style-name="Standard" style:list-style-name="WWNum7"/>
    <style:style style:name="P36" style:family="paragraph" style:parent-style-name="Standard" style:list-style-name="WWNum19"/>
    <style:style style:name="P37" style:family="paragraph" style:parent-style-name="Standard" style:list-style-name="WWNum20"/>
    <style:style style:name="P38" style:family="paragraph" style:parent-style-name="Standard" style:list-style-name="WWNum10"/>
    <style:style style:name="P39" style:family="paragraph" style:parent-style-name="Standard" style:list-style-name="WWNum11"/>
    <style:style style:name="P40" style:family="paragraph" style:parent-style-name="Standard" style:list-style-name="WWNum8"/>
    <style:style style:name="P41" style:family="paragraph" style:parent-style-name="Standard">
      <style:text-properties style:font-style-complex="italic"/>
    </style:style>
    <style:style style:name="P42" style:family="paragraph" style:parent-style-name="Standard">
      <style:text-properties style:font-style-complex="italic" style:font-weight-complex="bold"/>
    </style:style>
    <style:style style:name="P43" style:family="paragraph" style:parent-style-name="Standard">
      <style:text-properties style:font-weight-complex="bold"/>
    </style:style>
    <style:style style:name="P44" style:family="paragraph" style:parent-style-name="Standard" style:list-style-name="WWNum12"/>
    <style:style style:name="P45" style:family="paragraph" style:parent-style-name="Standard" style:list-style-name="WWNum14"/>
    <style:style style:name="P46" style:family="paragraph" style:parent-style-name="Standard" style:list-style-name="WWNum15"/>
    <style:style style:name="P47" style:family="paragraph" style:parent-style-name="Standard" style:list-style-name="WWNum5"/>
    <style:style style:name="P48" style:family="paragraph" style:parent-style-name="Standard" style:list-style-name="WWNum16"/>
    <style:style style:name="P49" style:family="paragraph" style:parent-style-name="Standard" style:master-page-name="Standard">
      <style:paragraph-properties style:page-number="auto"/>
    </style:style>
    <style:style style:name="T1" style:family="text">
      <style:text-properties fo:language="sr" fo:country="RS"/>
    </style:style>
    <style:style style:name="T2" style:family="text">
      <style:text-properties fo:language="sr" fo:country="RS" fo:font-style="italic" style:font-style-asian="italic"/>
    </style:style>
    <style:style style:name="T3" style:family="text">
      <style:text-properties fo:language="sr" fo:country="RS" fo:font-style="italic" style:font-style-asian="italic" style:font-style-complex="italic"/>
    </style:style>
    <style:style style:name="T4" style:family="text">
      <style:text-properties fo:language="sr" fo:country="RS" fo:font-style="italic" style:font-style-asian="italic" style:font-style-complex="italic" style:font-weight-complex="bold"/>
    </style:style>
    <style:style style:name="T5" style:family="text">
      <style:text-properties fo:language="sr" fo:country="RS" fo:font-style="italic" style:font-style-asian="italic" style:font-weight-complex="bold"/>
    </style:style>
    <style:style style:name="T6" style:family="text">
      <style:text-properties fo:language="sr" fo:country="RS" fo:font-style="italic" fo:font-weight="bold" style:font-style-asian="italic" style:font-weight-asian="bold"/>
    </style:style>
    <style:style style:name="T7" style:family="text">
      <style:text-properties fo:language="sr" fo:country="RS" fo:font-style="italic" fo:font-weight="bold" style:font-style-asian="italic" style:font-weight-asian="bold" style:font-style-complex="italic"/>
    </style:style>
    <style:style style:name="T8" style:family="text">
      <style:text-properties fo:language="sr" fo:country="RS" fo:font-style="italic" fo:font-weight="bold" style:font-style-asian="italic" style:font-weight-asian="bold" style:font-style-complex="italic" style:font-weight-complex="bold"/>
    </style:style>
    <style:style style:name="T9" style:family="text">
      <style:text-properties fo:language="sr" fo:country="RS" fo:font-style="italic" fo:font-weight="bold" style:font-style-asian="italic" style:font-weight-asian="bold" style:font-weight-complex="bold"/>
    </style:style>
    <style:style style:name="T10" style:family="text">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language="sr" fo:country="RS" fo:font-weight="bold" style:font-weight-asian="bold"/>
    </style:style>
    <style:style style:name="T12" style:family="text">
      <style:text-properties fo:language="sr" fo:country="RS" fo:font-weight="bold" style:font-weight-asian="bold" style:font-weight-complex="bold"/>
    </style:style>
    <style:style style:name="T13" style:family="text">
      <style:text-properties fo:language="sr" fo:country="RS" fo:font-weight="bold" style:font-weight-asian="bold" style:font-style-complex="italic"/>
    </style:style>
    <style:style style:name="T14" style:family="text">
      <style:text-properties fo:language="sr" fo:country="RS" fo:font-weight="bold" style:font-weight-asian="bold" style:font-style-complex="italic" style:font-weight-complex="bold"/>
    </style:style>
    <style:style style:name="T15" style:family="text">
      <style:text-properties fo:language="sr" fo:country="RS" style:font-style-complex="italic"/>
    </style:style>
    <style:style style:name="T16" style:family="text">
      <style:text-properties fo:language="sr" fo:country="RS" style:font-style-complex="italic" style:font-weight-complex="bold"/>
    </style:style>
    <style:style style:name="T17" style:family="text">
      <style:text-properties fo:language="sr" fo:country="RS" style:text-underline-style="solid" style:text-underline-width="auto" style:text-underline-color="font-color"/>
    </style:style>
    <style:style style:name="T18" style:family="text">
      <style:text-properties fo:language="sr" fo:country="RS" style:text-underline-style="solid" style:text-underline-width="auto" style:text-underline-color="font-color" fo:font-weight="bold" style:font-weight-asian="bold"/>
    </style:style>
    <style:style style:name="T19" style:family="text">
      <style:text-properties fo:language="sr" fo:country="RS" style:text-underline-style="solid" style:text-underline-width="auto" style:text-underline-color="font-color" fo:font-weight="bold" style:font-weight-asian="bold" style:font-weight-complex="bold"/>
    </style:style>
    <style:style style:name="T20" style:family="text">
      <style:text-properties fo:language="sr" fo:country="RS" style:text-underline-style="solid" style:text-underline-width="auto" style:text-underline-color="font-color" fo:font-weight="bold" style:font-weight-asian="bold" style:font-style-complex="italic" style:font-weight-complex="bold"/>
    </style:style>
    <style:style style:name="T21" style:family="text">
      <style:text-properties fo:language="sr" fo:country="RS" style:text-underline-style="solid" style:text-underline-width="auto" style:text-underline-color="font-color" style:font-style-complex="italic"/>
    </style:style>
    <style:style style:name="T22" style:family="text">
      <style:text-properties fo:language="sr" fo:country="RS" style:font-weight-complex="bold"/>
    </style:style>
    <style:style style:name="T23" style:family="text">
      <style:text-properties fo:language="sr" fo:country="RS" style:text-underline-style="solid" style:text-underline-width="bold" style:text-underline-color="font-color" fo:font-weight="bold" style:font-weight-asian="bold"/>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font-weight-complex="bold"/>
    </style:style>
    <style:style style:name="T27" style:family="text">
      <style:text-properties fo:font-style="italic" style:font-style-asian="italic" style:font-weight-complex="bold"/>
    </style:style>
    <style:style style:name="T28" style:family="text">
      <style:text-properties fo:font-style="italic" fo:font-weight="bold" style:font-style-asian="italic" style:font-weight-asian="bold"/>
    </style:style>
    <style:style style:name="T29" style:family="text">
      <style:text-properties fo:font-style="italic" fo:font-weight="bold" style:font-style-asian="italic" style:font-weight-asian="bold"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fo:font-weight="bold" style:font-style-asian="italic" style:font-weight-asian="bold" style:font-weight-complex="bold"/>
    </style:style>
    <style:style style:name="T3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3" style:family="text">
      <style:text-properties style:font-style-complex="italic"/>
    </style:style>
    <style:style style:name="T34" style:family="text">
      <style:text-properties style:font-style-complex="italic" style:font-weight-complex="bold"/>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style:font-weight-asian="bold" style:font-style-complex="italic"/>
    </style:style>
    <style:style style:name="T38" style:family="text">
      <style:text-properties fo:font-weight="bold" style:font-weight-asian="bold" style:font-style-complex="italic" style:font-weight-complex="bold"/>
    </style:style>
    <style:style style:name="T39" style:family="text">
      <style:text-properties style:font-weight-complex="bold"/>
    </style:style>
    <style:style style:name="T40" style:family="text">
      <style:text-properties fo:language="ru" fo:country="RU"/>
    </style:style>
    <style:style style:name="T41" style:family="text">
      <style:text-properties fo:language="ru" fo:country="RU" fo:font-weight="bold" style:font-weight-asian="bold"/>
    </style:style>
    <style:style style:name="T42" style:family="text">
      <style:text-properties fo:language="ru" fo:country="RU" fo:font-weight="bold" style:font-weight-asian="bold" style:font-weight-complex="bold"/>
    </style:style>
    <style:style style:name="T43" style:family="text">
      <style:text-properties fo:language="ru" fo:country="RU" fo:font-weight="bold" style:font-weight-asian="bold" style:font-style-complex="italic" style:font-weight-complex="bold"/>
    </style:style>
    <style:style style:name="T44" style:family="text">
      <style:text-properties fo:language="ru" fo:country="RU" fo:font-style="italic" style:font-style-asian="italic"/>
    </style:style>
    <style:style style:name="T45" style:family="text">
      <style:text-properties fo:language="ru" fo:country="RU" fo:font-style="italic" style:font-style-asian="italic" style:font-style-complex="italic"/>
    </style:style>
    <style:style style:name="T46" style:family="text">
      <style:text-properties fo:language="ru" fo:country="RU" fo:font-style="italic" style:font-style-asian="italic" style:font-weight-complex="bold"/>
    </style:style>
    <style:style style:name="T47" style:family="text">
      <style:text-properties fo:language="ru" fo:country="RU" fo:font-style="italic" fo:font-weight="bold" style:font-style-asian="italic" style:font-weight-asian="bold" style:font-style-complex="italic" style:font-weight-complex="bold"/>
    </style:style>
    <style:style style:name="T48" style:family="text">
      <style:text-properties fo:language="ru" fo:country="RU" fo:font-style="italic" fo:font-weight="bold" style:font-style-asian="italic" style:font-weight-asian="bold" style:font-weight-complex="bold"/>
    </style:style>
    <style:style style:name="T49" style:family="text">
      <style:text-properties fo:language="ru" fo:country="RU" fo:font-style="italic" style:text-underline-style="solid" style:text-underline-width="auto" style:text-underline-color="font-color" fo:font-weight="bold" style:font-style-asian="italic" style:font-weight-asian="bold" style:font-style-complex="italic"/>
    </style:style>
    <style:style style:name="T50"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51" style:family="text">
      <style:text-properties fo:language="ru" fo:country="RU" style:text-underline-style="solid" style:text-underline-width="auto" style:text-underline-color="font-color"/>
    </style:style>
    <style:style style:name="T52" style:family="text">
      <style:text-properties fo:language="ru" fo:country="RU" style:text-underline-style="solid" style:text-underline-width="auto" style:text-underline-color="font-color" fo:font-weight="bold" style:font-weight-asian="bold"/>
    </style:style>
    <style:style style:name="T53" style:family="text">
      <style:text-properties fo:language="ru" fo:country="RU" style:text-underline-style="solid" style:text-underline-width="auto" style:text-underline-color="font-color" fo:font-weight="bold" style:font-weight-asian="bold" style:font-weight-complex="bold"/>
    </style:style>
    <style:style style:name="T54" style:family="text">
      <style:text-properties fo:language="ru" fo:country="RU" style:text-underline-style="solid" style:text-underline-width="auto" style:text-underline-color="font-color" fo:font-weight="bold" style:font-weight-asian="bold" style:font-style-complex="italic" style:font-weight-complex="bold"/>
    </style:style>
    <style:style style:name="T55" style:family="text">
      <style:text-properties fo:language="ru" fo:country="RU" style:font-style-complex="italic"/>
    </style:style>
    <style:style style:name="T56" style:family="text">
      <style:text-properties fo:language="ru" fo:country="RU" style:font-style-complex="italic" style:font-weight-complex="bold"/>
    </style:style>
    <style:style style:name="T57" style:family="text">
      <style:text-properties fo:language="ru" fo:country="RU" style:font-weight-complex="bold"/>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style:text-underline-style="solid" style:text-underline-width="auto" style:text-underline-color="font-color" fo:font-weight="bold" style:font-weight-asian="bold" style:font-style-complex="italic" style:font-weight-complex="bold"/>
    </style:style>
    <style:style style:name="T62" style:family="text">
      <style:text-properties style:text-underline-style="solid" style:text-underline-width="auto" style:text-underline-color="font-color" style:font-weight-complex="bold"/>
    </style:style>
    <style:style style:name="T63" style:family="text">
      <style:text-properties style:text-underline-style="solid" style:text-underline-width="auto" style:text-underline-color="font-color" style:font-style-complex="italic"/>
    </style:style>
    <style:style style:name="T64" style:family="text">
      <style:text-properties style:text-underline-style="solid" style:text-underline-width="bold"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8"><text:s text:c="38"/>ЈКП“БИОКТОШ“,Николе Пашића бб,УЖИЦЕ</text:span></text:p>
      <text:p text:style-name="Standard"><text:span text:style-name="T8"><text:s text:c="60"/>Број :09-191/1</text:span><text:bookmark text:name="_GoBack"/><text:span text:style-name="T8">-2020</text:span></text:p>
      <text:p text:style-name="Standard"><text:span text:style-name="T8"><text:s text:c="62"/>27.02.2020.године</text:span></text:p>
      <text:p text:style-name="P6"/>
      <text:p text:style-name="P17"/>
      <text:p text:style-name="P6"/>
      <text:p text:style-name="P17"/>
      <text:p text:style-name="Standard"><text:span text:style-name="T12"><text:s text:c="52"/></text:span><text:span text:style-name="T36">ЈАВНА НАБАВКА</text:span><text:span text:style-name="T12"> </text:span><text:span text:style-name="T36">– </text:span><text:span text:style-name="T14">УСЛУГЕ </text:span></text:p>
      <text:p text:style-name="P6"/>
      <text:p text:style-name="Standard"><text:span text:style-name="T12"><text:s text:c="59"/>ОТВОРЕНИ ПОСТУПАК</text:span></text:p>
      <text:p text:style-name="Standard"><text:span text:style-name="T12"><text:s text:c="26"/>Измена бр.2(додата је још једна локација за чишћење-јавни тоалет)</text:span></text:p>
      <text:p text:style-name="P21"/>
      <text:p text:style-name="Standard"><text:span text:style-name="T12"><text:s text:c="56"/></text:span><text:span text:style-name="T36">ЈАВНА НАБАВКА бр</text:span><text:span text:style-name="T12">.03/20</text:span></text:p>
      <text:p text:style-name="P3"/>
      <text:p text:style-name="P23"/>
      <text:p text:style-name="P23"/>
      <text:p text:style-name="P9"/>
      <text:p text:style-name="Standard"><text:span text:style-name="T3"><text:s text:c="71"/>ФЕБРУАР </text:span>20<text:span text:style-name="T1">20</text:span>. године</text:p>
      <text:p text:style-name="Standard"/>
      <text:p text:style-name="Standard">На основу чл. 3<text:span text:style-name="T1">2</text:span>. и 61. Закона о јавним набавкама („Сл. гласник РС” бр. <text:span text:style-name="T1">68</text:span>/201<text:span text:style-name="T1">5</text:span>, у даљем тексту: Закон), чл. <text:span text:style-name="T1">2</text:span>. Правилника о обавезним елементима конкурсне документације у поступцима јавних набавки и начину доказивања испуњености услова („Сл. гласник РС” бр. <text:span text:style-name="T1">86</text:span>/201<text:span text:style-name="T1">5</text:span>), Одлуке о покретању поступка јавне набавке број<text:span text:style-name="T1"> 02/20,број 09-93/2-2020 </text:span><text:s/>и Решења о образовању <text:span text:style-name="T1">к</text:span>омисије за јавну набавку <text:span text:style-name="T1">бр.03/20</text:span><text:span text:style-name="T3">,број 09-93/3-2020</text:span>, припремљена је:</text:p>
      <text:p text:style-name="Standard"/>
      <text:p text:style-name="P1"/>
      <text:p text:style-name="P1"/>
      <text:p text:style-name="P12"><text:soft-page-break/></text:p>
      <text:p text:style-name="Standard"><text:span text:style-name="T12"><text:s text:c="52"/></text:span><text:span text:style-name="T36">КОНКУРСНА ДОКУМЕНТАЦИЈА</text:span></text:p>
      <text:p text:style-name="P19"/>
      <text:p text:style-name="Standard"><text:span text:style-name="T12">у отвореном поступку за </text:span><text:span text:style-name="T36">јавну набавку –У</text:span><text:span text:style-name="T12">СЛУГЕ ЧИШЋЕЊА</text:span></text:p>
      <text:p text:style-name="Standard"><text:span text:style-name="T12"><text:s text:c="63"/></text:span><text:span text:style-name="T36">ЈН бр</text:span><text:span text:style-name="T12"> 03</text:span><text:span text:style-name="T36">/</text:span><text:span text:style-name="T12">20</text:span></text:p>
      <text:p text:style-name="P12"/>
      <text:p text:style-name="Standard">Конкурсна документација садржи:</text:p>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6">Поглавље</text:span></text:p>
          </table:table-cell>
          <table:table-cell table:style-name="Table1.A1" office:value-type="string">
            <text:p text:style-name="Standard"><text:span text:style-name="T28">Назив</text:span><text:span text:style-name="T6"> поглавља</text:span></text:p>
          </table:table-cell>
          <table:table-cell table:style-name="Table1.C1" office:value-type="string">
            <text:p text:style-name="Standard"><text:span text:style-name="T28">Страна</text:span></text:p>
          </table:table-cell>
        </table:table-row>
        <table:table-row table:style-name="Table1.1">
          <table:table-cell table:style-name="Table1.A1" office:value-type="string">
            <text:p text:style-name="Standard"><text:span text:style-name="T34">I</text:span></text:p>
          </table:table-cell>
          <table:table-cell table:style-name="Table1.A1" office:value-type="string">
            <text:p text:style-name="Standard"><text:span text:style-name="T1">Општи подаци о јавној набавци</text:span></text:p>
          </table:table-cell>
          <table:table-cell table:style-name="Table1.C1" office:value-type="string">
            <text:p text:style-name="Standard"><text:span text:style-name="T16">3</text:span></text:p>
          </table:table-cell>
        </table:table-row>
        <table:table-row table:style-name="Table1.1">
          <table:table-cell table:style-name="Table1.A1" office:value-type="string">
            <text:p text:style-name="Standard"><text:span text:style-name="T34">II</text:span></text:p>
          </table:table-cell>
          <table:table-cell table:style-name="Table1.A1" office:value-type="string">
            <text:p text:style-name="Standard"><text:span text:style-name="T1">Подаци о предмету јавне набавке</text:span></text:p>
          </table:table-cell>
          <table:table-cell table:style-name="Table1.C1" office:value-type="string">
            <text:p text:style-name="Standard"><text:span text:style-name="T1">4</text:span></text:p>
          </table:table-cell>
        </table:table-row>
        <table:table-row table:style-name="Table1.1">
          <table:table-cell table:style-name="Table1.A1" office:value-type="string">
            <text:p text:style-name="P1"/>
            <text:p text:style-name="P1"/>
            <text:p text:style-name="P1"/>
            <text:p text:style-name="P1"/>
            <text:p text:style-name="Standard">III</text:p>
          </table:table-cell>
          <table:table-cell table:style-name="Table1.A1" office:value-type="string">
            <text:p text:style-name="Standard"><text:span text:style-name="T1">Врста, техничке карактеристике, квалитет, количина и опис добара, радова или услуга, начин спровођења контроле и обезбеђења гаранције квалитета, рок извршења, место извршења или исп</text:span>o<text:span text:style-name="T1">руке добара, евентуалне додатне услуге и сл.</text:span></text:p>
          </table:table-cell>
          <table:table-cell table:style-name="Table1.C1" office:value-type="string">
            <text:p text:style-name="P1"/>
            <text:p text:style-name="P1"/>
            <text:p text:style-name="P1"/>
            <text:p text:style-name="P1"/>
            <text:p text:style-name="Standard"><text:span text:style-name="T1">4-10</text:span></text:p>
          </table:table-cell>
        </table:table-row>
        <table:table-row table:style-name="Table1.1">
          <table:table-cell table:style-name="Table1.A1" office:value-type="string">
            <text:p text:style-name="P1"/>
            <text:p text:style-name="P1"/>
            <text:p text:style-name="Standard">IV</text:p>
          </table:table-cell>
          <table:table-cell table:style-name="Table1.A1" office:value-type="string">
            <text:p text:style-name="Standard"><text:span text:style-name="T1">Услови за учешће у поступку јавне набавке из чл. 75. и 76. Закона и упутство како се доказује испуњеност тих услова</text:span></text:p>
          </table:table-cell>
          <table:table-cell table:style-name="Table1.C1" office:value-type="string">
            <text:p text:style-name="P1"/>
            <text:p text:style-name="P1"/>
            <text:p text:style-name="Standard"><text:span text:style-name="T1">11-13</text:span></text:p>
          </table:table-cell>
        </table:table-row>
        <table:table-row table:style-name="Table1.1">
          <table:table-cell table:style-name="Table1.A1" office:value-type="string">
            <text:p text:style-name="Standard">V</text:p>
          </table:table-cell>
          <table:table-cell table:style-name="Table1.A1" office:value-type="string">
            <text:p text:style-name="Standard"><text:span text:style-name="T1">Упутство понуђачима како да сачине понуду</text:span></text:p>
          </table:table-cell>
          <table:table-cell table:style-name="Table1.C1" office:value-type="string">
            <text:p text:style-name="Standard"><text:span text:style-name="T1">14-28</text:span></text:p>
          </table:table-cell>
        </table:table-row>
        <table:table-row table:style-name="Table1.1">
          <table:table-cell table:style-name="Table1.A7" office:value-type="string">
            <text:p text:style-name="Standard"/>
          </table:table-cell>
          <table:table-cell table:style-name="Table1.A7" office:value-type="string">
            <text:p text:style-name="Standard"><text:span text:style-name="T1">Образац понуде</text:span></text:p>
          </table:table-cell>
          <table:table-cell table:style-name="Table1.C7" office:value-type="string">
            <text:p text:style-name="Standard"><text:span text:style-name="T1">29-34</text:span></text:p>
          </table:table-cell>
        </table:table-row>
        <table:table-row table:style-name="Table1.1">
          <table:table-cell table:style-name="Table1.A1" office:value-type="string">
            <text:p text:style-name="Standard"/>
          </table:table-cell>
          <table:table-cell table:style-name="Table1.A1" office:value-type="string">
            <text:p text:style-name="Standard"><text:span text:style-name="T1">Образац структуре ценe са упутством како да се попуни</text:span></text:p>
          </table:table-cell>
          <table:table-cell table:style-name="Table1.C1" office:value-type="string">
            <text:p text:style-name="Standard"><text:span text:style-name="T1">35</text:span></text:p>
          </table:table-cell>
        </table:table-row>
        <table:table-row table:style-name="Table1.1">
          <table:table-cell table:style-name="Table1.A1" office:value-type="string">
            <text:p text:style-name="P1"/>
            <text:p text:style-name="Standard"/>
          </table:table-cell>
          <table:table-cell table:style-name="Table1.A1" office:value-type="string">
            <text:p text:style-name="P1"/>
            <text:p text:style-name="Standard"><text:span text:style-name="T1">Модел уговора</text:span></text:p>
          </table:table-cell>
          <table:table-cell table:style-name="Table1.C1" office:value-type="string">
            <text:p text:style-name="Standard"><text:span text:style-name="T1">36-39</text:span></text:p>
            <text:p text:style-name="P1"/>
          </table:table-cell>
        </table:table-row>
        <table:table-row table:style-name="Table1.1">
          <table:table-cell table:style-name="Table1.A1" office:value-type="string">
            <text:p text:style-name="Standard"/>
          </table:table-cell>
          <table:table-cell table:style-name="Table1.A1" office:value-type="string">
            <text:p text:style-name="Standard"><text:span text:style-name="T1">Образац трошкова припреме понуде</text:span></text:p>
          </table:table-cell>
          <table:table-cell table:style-name="Table1.C1" office:value-type="string">
            <text:p text:style-name="Standard"><text:span text:style-name="T1">40</text:span></text:p>
          </table:table-cell>
        </table:table-row>
        <text:soft-page-break/>
        <table:table-row table:style-name="Table1.1">
          <table:table-cell table:style-name="Table1.A7" office:value-type="string">
            <text:p text:style-name="Standard"/>
          </table:table-cell>
          <table:table-cell table:style-name="Table1.A7" office:value-type="string">
            <text:p text:style-name="Standard"><text:span text:style-name="T1">Образац изјаве о независној понуди</text:span></text:p>
          </table:table-cell>
          <table:table-cell table:style-name="Table1.C7" office:value-type="string">
            <text:p text:style-name="Standard"><text:span text:style-name="T1">41</text:span></text:p>
          </table:table-cell>
        </table:table-row>
        <table:table-row table:style-name="Table1.1">
          <table:table-cell table:style-name="Table1.A1" office:value-type="string">
            <text:p text:style-name="Standard"/>
          </table:table-cell>
          <table:table-cell table:style-name="Table1.A1" office:value-type="string">
            <text:p text:style-name="Standard"><text:span text:style-name="T1">Образац изјаве понуђача о <text:s/>испуњавању услова за учешће у поступку јавне набавке из чл.75. ЗЈН</text:span></text:p>
          </table:table-cell>
          <table:table-cell table:style-name="Table1.C1" office:value-type="string">
            <text:p text:style-name="Standard"><text:span text:style-name="T1">42</text:span></text:p>
          </table:table-cell>
        </table:table-row>
        <table:table-row table:style-name="Table1.1">
          <table:table-cell table:style-name="Table1.A1" office:value-type="string">
            <text:p text:style-name="P1"/>
            <text:p text:style-name="Standard"/>
          </table:table-cell>
          <table:table-cell table:style-name="Table1.A1" office:value-type="string">
            <text:p text:style-name="Standard"><text:span text:style-name="T1">Образац изјаве подизвођача о <text:s/>испуњавању услова за учешће у поступку јавне набавке из чл.75. ЗЈН</text:span></text:p>
          </table:table-cell>
          <table:table-cell table:style-name="Table1.C1" office:value-type="string">
            <text:p text:style-name="P1"/>
            <text:p text:style-name="Standard"><text:span text:style-name="T1">43</text:span></text:p>
          </table:table-cell>
        </table:table-row>
      </table:table>
      <text:p text:style-name="P1"/>
      <text:p text:style-name="Standard"><text:span text:style-name="T11">Број страна конкурсне документације: 43 страна</text:span></text:p>
      <text:p text:style-name="P11"/>
      <text:p text:style-name="Standard"><text:span text:style-name="T8"><text:s/></text:span><text:span text:style-name="T30">I</text:span><text:span text:style-name="T47"> <text:s text:c="2"/></text:span><text:span text:style-name="T30">ОПШТИ ПОДАЦИ О ЈАВНОЈ НАБАВЦИ </text:span></text:p>
      <text:p text:style-name="Standard"><text:span text:style-name="T36">1.</text:span><text:span text:style-name="T12"> </text:span><text:span text:style-name="T36">Подаци о наручиоцу</text:span></text:p>
      <text:p text:style-name="Standard">Наручилац: <text:span text:style-name="T1">Јавно комунално предузеће“Биоктош“</text:span></text:p>
      <text:p text:style-name="Standard"><text:span text:style-name="T1">Адреса: Ужице,Николе Пашића бб (зелена пијаца)</text:span></text:p>
      <text:p text:style-name="Standard"><text:span text:style-name="T1">Интернет страница:</text:span><text:a xlink:type="simple" xlink:href="http://www.bioktos.com/">www.bioktos.com</text:a></text:p>
      <text:p text:style-name="Standard"/>
      <text:p text:style-name="Standard"><text:span text:style-name="T36">2. Врста поступка јавне набавке</text:span></text:p>
      <text:p text:style-name="Standard">Предметна јавна набавка се спроводи у <text:span text:style-name="T1">отвореном поступку, </text:span>у складу са Законом и подзаконским актима којима се уређују јавне набавке.</text:p>
      <text:p text:style-name="P1"/>
      <text:p text:style-name="Standard"><text:span text:style-name="T36">3. Предмет јавне набавке</text:span></text:p>
      <text:p text:style-name="Standard">Предмет јавне набавке бр<text:span text:style-name="T40">.</text:span> 0<text:span text:style-name="T1">3</text:span>/<text:span text:style-name="T1">20 </text:span>су <text:span text:style-name="T1">услуге</text:span><text:span text:style-name="T24"> –</text:span><text:span text:style-name="T2">услуге чишћења</text:span></text:p>
      <text:p text:style-name="Standard"/>
      <text:p text:style-name="Standard"><text:span text:style-name="T12">4</text:span><text:span text:style-name="T36">. Контакт лице </text:span></text:p>
      <text:p text:style-name="Standard">Лице за контакт<text:span text:style-name="T1">:Јасминка Ковачевић <text:s/>031/520-173 </text:span></text:p>
      <text:p text:style-name="Standard"><text:span text:style-name="T1">Е - mail адреса :nabavka@bioktos.com</text:span></text:p>
      <text:p text:style-name="P14"/>
      <text:p text:style-name="Standard"><text:span text:style-name="T30">II <text:s/>ПОДАЦИ О ПРЕДМЕТУ ЈАВНЕ НАБАВКЕ</text:span></text:p>
      <text:p text:style-name="P27"><text:soft-page-break/></text:p>
      <text:list xml:id="list6924183862574759799" text:style-name="WWNum2">
        <text:list-item>
          <text:p text:style-name="P29"><text:span text:style-name="T36">Предмет јавне набавке</text:span></text:p>
        </text:list-item>
      </text:list>
      <text:p text:style-name="P1"/>
      <text:p text:style-name="Standard">Предмет јавне набавке бр<text:span text:style-name="T40">.0</text:span><text:span text:style-name="T1">3</text:span><text:span text:style-name="T40">/20</text:span><text:span text:style-name="T3"> </text:span>су<text:span text:style-name="T1"> услуге</text:span><text:span text:style-name="T24"> –</text:span><text:span text:style-name="T2">услуге чишћења</text:span></text:p>
      <text:p text:style-name="Standard"><text:span text:style-name="T2">ОРН:90910000-услуге чишћења</text:span></text:p>
      <text:p text:style-name="P3"/>
      <text:p text:style-name="Standard"><text:span text:style-name="T30">III <text:s/>ВРСТА, ТЕХНИЧКЕ КАРАКТЕРИСТИКЕ, КВАЛИТЕТ, КОЛИЧИНА И ОПИС </text:span><text:span text:style-name="T8">УСЛУГА</text:span></text:p>
      <text:p text:style-name="Standard"><text:span text:style-name="T12"><text:s text:c="49"/>Услуга чишћења</text:span></text:p>
      <text:p text:style-name="P15"/>
      <text:p text:style-name="Standard"><text:span text:style-name="T19">1)</text:span><text:span text:style-name="T60"> <text:s/></text:span><text:span text:style-name="T53">2 извршиоца</text:span><text:span text:style-name="T51"> за одржавање хигијене у Млечној хали, на Зеленој пијаци “Липа” Ужице</text:span></text:p>
      <text:p text:style-name="Standard"><text:span text:style-name="T40">Изврши</text:span><text:span text:style-name="T1">оци</text:span><text:span text:style-name="T40"> </text:span><text:span text:style-name="T1">су</text:span><text:span text:style-name="T40"> дуж</text:span><text:span text:style-name="T1">ни</text:span><text:span text:style-name="T40"> да <text:s/>послове одржавања хигијене у Млечној хали </text:span><text:span text:style-name="T1">обављају </text:span><text:span text:style-name="T40">сваког дана у години,у времену од 15 до 22 сата радним данима и суботом,а недељом од 13 до 18 </text:span><text:span text:style-name="T1">сати</text:span><text:span text:style-name="T40">.Обим услуга захтева, у наведеном времену,истовремене активности оба извршиоца.Извршиоци на наведеним пословима морају имати </text:span><text:span text:style-name="T42">санитарне књижице</text:span><text:span text:style-name="T40"> у складу са важећим прописима</text:span></text:p>
      <text:p text:style-name="Standard"><text:span text:style-name="T19">2) </text:span><text:span text:style-name="T53">1 извршилац</text:span><text:span text:style-name="T51"> за одржавање хигијене пословних просторија на Зеленој пијаци "Липа”,мокрог чвора на зеленој пијаци и просторије на Робној пијаци “Међај” у Ужицу</text:span><text:span text:style-name="T40"> </text:span></text:p>
      <text:p text:style-name="Standard"><text:span text:style-name="T40">Извршилац сваког дан</text:span>a<text:span text:style-name="T40"> </text:span><text:span text:style-name="T1">(осим недеље)</text:span><text:span text:style-name="T40"> обавља послове одржавања хигијене на наведеним локацијама са радним временом од 1</text:span><text:span text:style-name="T1">0 до 17</text:span><text:span text:style-name="T40"> часова,суботом од </text:span><text:span text:style-name="T1">10</text:span><text:span text:style-name="T40"> до </text:span><text:span text:style-name="T1">15</text:span><text:span text:style-name="T40"> часова</text:span></text:p>
      <text:p text:style-name="Standard"><text:span text:style-name="T19">3) </text:span><text:span text:style-name="T53">1 извршилац за одржавање хигијене </text:span><text:span text:style-name="T19">јавног тоалета </text:span></text:p>
      <text:p text:style-name="Standard"><text:span text:style-name="T53">Извршилац сваког дан</text:span><text:span text:style-name="T60">a</text:span><text:span text:style-name="T53"> </text:span><text:span text:style-name="T19">(осим недеље)</text:span><text:span text:style-name="T53"> обавља послове одржавања хигијене на наведен</text:span><text:span text:style-name="T19">oj</text:span><text:span text:style-name="T53"> локациј</text:span><text:span text:style-name="T19">i </text:span><text:span text:style-name="T53"><text:s/>са радним временом од</text:span><text:span text:style-name="T19">( 40 радних <text:s/>сати ,6 дана <text:s/>у недељи,а у договору са наручиоцем обављаће се двократно радно време.</text:span></text:p>
      <text:p text:style-name="Standard"><text:span text:style-name="T19">4) </text:span><text:span text:style-name="T53">1 извршилац </text:span><text:span text:style-name="T51">за одржавање хигијене пословних просторија заједничких служби</text:span><text:span text:style-name="T58">;</text:span><text:span text:style-name="T17">канцеларије у</text:span><text:span text:style-name="T51"> објекту Јавне гараже у ул. Омладинска 3; и објекат у ул. Липа бб у простору зелене пијаце, код рибарнице и службене просторије (зграда управе ЈКП»Биоктош»на пијаци)у ул. Николе Пашића бб</text:span></text:p>
      <text:p text:style-name="Standard"><text:span text:style-name="T40">Извршилац посла одржава хигијену пословног простора на наведеним локацијама свакодневно,</text:span><text:span text:style-name="T1"> у</text:span><text:span text:style-name="T40"> </text:span><text:span text:style-name="T1">радном</text:span><text:span text:style-name="T40"> времен</text:span><text:span text:style-name="T1">у</text:span><text:span text:style-name="T40"> од 12 до 20 сати понедељак-петак</text:span></text:p>
      <text:p text:style-name="Standard"><text:span text:style-name="T40">На локацији у ул.Омладинска 3 чисти се једна пословна просторија (канцеларија руководиоца) два пута седмично.</text:span></text:p>
      <text:p text:style-name="Standard"><text:soft-page-break/><text:span text:style-name="T1">Давалац услуге ће уговорене послове везане за чишћење и одржавање хигијене(за све извршиоце) <text:s/>обављати према <text:s/>динамици, писменим и усменим налозима које ће добијати непосредно од <text:s/>овлашћеног лица Наручиоца, а у складу са спецификацијом услуге</text:span><text:span text:style-name="T41">.</text:span></text:p>
      <text:p text:style-name="Standard"><text:span text:style-name="T41"><text:s/></text:span><text:span text:style-name="T11">Потребна с</text:span><text:span text:style-name="T41">редства за рад и потрошни материјал</text:span><text:span text:style-name="T11"> (санитарна средства, течни сапуни, освеживачи, убруси за руке, тоалет папир и кеса за изношење смећа) з</text:span><text:span text:style-name="T41">а одржавањ</text:span><text:span text:style-name="T11">е</text:span><text:span text:style-name="T41"> хигијене обезбеђује Наручилац </text:span><text:span text:style-name="T11">а радне униформе давалац улуге.</text:span></text:p>
      <text:p text:style-name="Standard"><text:span text:style-name="T12">ОПИС(СПЕЦИФИКАЦИЈА) ТРАЖЕНИХ УСЛУГА:</text:span></text:p>
      <text:p text:style-name="Standard"><text:span text:style-name="T36"><text:s/>1</text:span><text:span text:style-name="T12">) </text:span><text:span text:style-name="T36">O</text:span><text:span text:style-name="T42">ДЖАВАЊЕ МЛЕЧНЕ ХАЛЕ</text:span></text:p>
      <text:p text:style-name="Standard"><text:span text:style-name="T51">СВАКОДНЕВНО:</text:span></text:p>
      <text:p text:style-name="Standard"><text:span text:style-name="T40">-Чишћење унутрашњег дела расхладних витрина(31ком.)-62 продајна места, искључиво топлом водом и магичном крпом (унутрашњи изложбени део детаљно,као и бункер за привремено одлагање робе: сухомеснатих и млечних производа) затим посушивање чистом магичном крпом.</text:span></text:p>
      <text:p text:style-name="Standard"><text:span text:style-name="T40">-Спољашње стакло изложбеног дела вирине чисти се магичном крпом и течношћу за стакло(не истом којом се чисти унутрашњи део витрине),затим посушивање чистом магичном крпом.</text:span></text:p>
      <text:p text:style-name="Standard"><text:span text:style-name="T40">-Пражњење и прање корпи за одлагање смећа(топлом водом и течним детерџентом ),убацивање чистих кеса за корпе,</text:span></text:p>
      <text:p text:style-name="Standard"><text:span text:style-name="T40">-Чишћење трокадера ,судопера и лавабао-средством за санитарије,трулекс крпом ,испирање чистом водом.</text:span></text:p>
      <text:p text:style-name="Standard"><text:span text:style-name="T40">-Брисање пода метлом или четком ,скупљање и одлагање смећа у канте,</text:span></text:p>
      <text:p text:style-name="Standard"><text:span text:style-name="T40">-Чишћење улазних врата,крпом,водом ;а стаклену површину средством за стакло,крпом и полирање сувом крпом,</text:span></text:p>
      <text:p text:style-name="Standard"><text:span text:style-name="T40">-Допуна дозера течним сапуном за прање руку,</text:span></text:p>
      <text:p text:style-name="Standard"><text:span text:style-name="T40">-Прање подне површине (машински или ручно ) ,топлом водом са додатком подопера,рибање бриском,затим испирање чистом водом и посушивање исте.</text:span></text:p>
      <text:p text:style-name="Standard"><text:span text:style-name="T40">-По завршеном чишћењу и прању врши се дезинфекција унутрашњег дела расхладних витрина-универзалним средством за дезинфекцију прскањем -после кога нема испирања;хигијеничар који врши дезинфекцију -потписује у свесци и евидентира време да је иста извршена .</text:span></text:p>
      <text:p text:style-name="Standard"><text:span text:style-name="T40">-Прање употребљених крпа</text:span></text:p>
      <text:p text:style-name="Standard"><text:span text:style-name="T52">СЕДМИЧНО:</text:span></text:p>
      <text:p text:style-name="Standard"><text:span text:style-name="T40">- Чишћење паучине (по потреби и чешће)</text:span></text:p>
      <text:p text:style-name="Standard"><text:span text:style-name="T40">- Подне решетке и сливници се подижу , чисте с</text:span>e<text:span text:style-name="T40"> подопером и четком и испирају чистом водом.</text:span></text:p>
      <text:p text:style-name="Standard"><text:soft-page-break/><text:span text:style-name="T52">МЕСЕЧНО:</text:span></text:p>
      <text:p text:style-name="Standard"><text:span text:style-name="T40">-Прозорска стакла се чисте средством за стакло,магичном крпом и полирају чистом крпом.</text:span></text:p>
      <text:p text:style-name="Standard"><text:span text:style-name="T40">- Жалузине се чисте топлом водом ,течним детерџентом, крпом и испирају чистом водом и влажном крпом.</text:span></text:p>
      <text:p text:style-name="Standard"><text:span text:style-name="T41">ТРОМЕСЕЧНО:</text:span></text:p>
      <text:p text:style-name="Standard"><text:span text:style-name="T40">- Зидови унутрашњег дела млечне хале- чисте се топлом водом,по потреби и течним детерџентом,испирају водом и по сушују сувом крпом</text:span></text:p>
      <text:p text:style-name="Standard"><text:span text:style-name="T40">- Лустери се чисте течним детерџентом , средством за стакло и магичном крпом </text:span></text:p>
      <text:p text:style-name="Standard"><text:span text:style-name="T40">(По потреби и ређе због висине хале и неприступачности )</text:span></text:p>
      <text:p text:style-name="Standard"><text:span text:style-name="T12">2) </text:span><text:span text:style-name="T36">O</text:span><text:span text:style-name="T42">ДЖАВАЊЕ ДРУГИХ ПРОСТОРИЈА НА ПИЈАЦАМА</text:span><text:span text:style-name="T12">”ЛИПА”И “МЕЂАЈ”</text:span></text:p>
      <text:p text:style-name="Standard"><text:span text:style-name="T36"><text:s text:c="4"/></text:span><text:span text:style-name="T60"><text:s/>2.1 СЛУЖБЕНЕ ПРОСТОРИЈЕ </text:span><text:span text:style-name="T19">У ОБЈЕКТУ МЛЕЧНЕ ХАЛЕ</text:span><text:span text:style-name="T60">:</text:span></text:p>
      <text:p text:style-name="Standard"><text:span text:style-name="T59">СВАКОДНЕВНО:</text:span></text:p>
      <text:list xml:id="list6861629902581532131" text:style-name="WWNum17">
        <text:list-item>
          <text:p text:style-name="P30"><text:span text:style-name="T40">пражњење и прање корпи за одлагање смећа(топлом водом и течним детерџентом ),посушивање ,убацивање чистих кеса за корпе,</text:span></text:p>
        </text:list-item>
        <text:list-item>
          <text:p text:style-name="P30"><text:span text:style-name="T40">чишћење паучине четком (наменском пајалицом) за чишћење</text:span></text:p>
        </text:list-item>
        <text:list-item>
          <text:p text:style-name="P30"><text:span text:style-name="T1">чисти:</text:span><text:span text:style-name="T40">столове,комоде,ормаре,огледала,лавабое,плочице,зидове,</text:span><text:span text:style-name="T1">прозороре</text:span><text:span text:style-name="T40">,односно све видне површине се чисте одређеним хемијским средствима наменски за одеђене материјале,</text:span></text:p>
        </text:list-item>
        <text:list-item>
          <text:p text:style-name="P30"><text:span text:style-name="T40">чишћење чајне кухиње хем.средствима за одређене материјале</text:span></text:p>
        </text:list-item>
        <text:list-item>
          <text:p text:style-name="P30"><text:span text:style-name="T40">допуна дозера течним сапуном за прање руку, </text:span></text:p>
        </text:list-item>
        <text:list-item>
          <text:p text:style-name="P30"><text:span text:style-name="T40">брисање пода метлом или четком ,скупљање и одлагање смећа,</text:span></text:p>
        </text:list-item>
        <text:list-item>
          <text:p text:style-name="P30"><text:span text:style-name="T40">чишћење подне површине и степеница-подопером и бриском,испирање чистом водом и посушивање (бриском)</text:span></text:p>
        </text:list-item>
      </text:list>
      <text:p text:style-name="Standard"><text:span text:style-name="T42"><text:s/></text:span><text:span text:style-name="T53"><text:s text:c="3"/></text:span><text:span text:style-name="T19">2.2 </text:span><text:span text:style-name="T53">МОКРИ ЧВОР </text:span></text:p>
      <text:p text:style-name="Standard"><text:span text:style-name="T41">СВАКОДНЕВНО:</text:span></text:p>
      <text:list xml:id="list4474615434540823328" text:style-name="WWNum4">
        <text:list-item>
          <text:p text:style-name="P32"><text:span text:style-name="T40">чишћење паучине пајалицом одређеном само за мокри чвор,</text:span></text:p>
        </text:list-item>
        <text:list-item>
          <text:p text:style-name="P32"><text:span text:style-name="T40">чишћење зидова (плочица),-санипером и трулекс крпом,испирање водом и полирање сувом крпом -магичном</text:span></text:p>
        </text:list-item>
      </text:list>
      <text:list xml:id="list32422218" text:continue-list="list6924183862574759799" text:style-name="WWNum2">
        <text:list-item>
          <text:p text:style-name="P29"><text:soft-page-break/><text:span text:style-name="T40">чишћење лавабоа,славина-санипером и трулекс крпом,испирање водом и полирање сувом крпом -магичном</text:span></text:p>
        </text:list-item>
      </text:list>
      <text:list xml:id="list1245703257525440925" text:style-name="WWNum18">
        <text:list-item>
          <text:p text:style-name="P33"><text:span text:style-name="T40">чишћење вц-шоља,-санипером-(доместос) ,четком -наменском, испирање чистом водом,</text:span></text:p>
        </text:list-item>
        <text:list-item>
          <text:p text:style-name="P33"><text:span text:style-name="T40">чишћење огледала течношћу за стакло и магичном крпом,</text:span></text:p>
        </text:list-item>
      </text:list>
      <text:list xml:id="list283711016578407359" text:style-name="WWNum6">
        <text:list-item>
          <text:p text:style-name="P34"><text:span text:style-name="T40">унутрашњост и спољашност кабина-течним детерџентом и трулекс крпом,испирање чистом водом-посушивање сувом крпом,</text:span></text:p>
        </text:list-item>
        <text:list-item>
          <text:p text:style-name="P34"><text:span text:style-name="T40">прање подне површине -топлом водом са додатком подопера,рибање бриском,затим испирање чистом водом и посушивање исте.</text:span></text:p>
        </text:list-item>
      </text:list>
      <text:p text:style-name="Standard"><text:span text:style-name="T52">ТРОДНЕВНО:</text:span></text:p>
      <text:list xml:id="list8580931187088186094" text:style-name="WWNum7">
        <text:list-item>
          <text:p text:style-name="P35"><text:span text:style-name="T40">чишћење спољне површине око мл. хале-зидови-пајалицом за паучину (опајање) до висине могућности хигијеничара,</text:span></text:p>
        </text:list-item>
        <text:list-item>
          <text:p text:style-name="P35"><text:span text:style-name="T40">прање спољног дела(зидове мл. хале) -течним детерџентом,топлом водом и крпом,испирање чистом водом и посушивање.</text:span></text:p>
        </text:list-item>
      </text:list>
      <text:p text:style-name="Standard"><text:span text:style-name="T19">2.3 ОДРЖАВАЊЕ </text:span><text:span text:style-name="T53">РОБНЕ ПИЈАЦЕ ,,МЕЂАЈ»</text:span></text:p>
      <text:p text:style-name="Standard"><text:span text:style-name="T12">2.3.1 ПЛАТО ПИЈАЦЕ</text:span></text:p>
      <text:p text:style-name="Standard"><text:span text:style-name="T52">СВАКОДНЕВНО:</text:span></text:p>
      <text:p text:style-name="Standard"><text:span text:style-name="T40">-чишћење робне пијаце метлом,одлагање прикупљеног смећа у канте или контејнере ,</text:span></text:p>
      <text:p text:style-name="Standard"><text:span text:style-name="T42"><text:s text:c="10"/></text:span><text:span text:style-name="T12">2.3.2 СЛУЖБЕНЕ </text:span><text:span text:style-name="T42">ПРОСТОРИЈЕ</text:span><text:span text:style-name="T12"> ПИЈАЦЕ</text:span><text:span text:style-name="T42">:</text:span></text:p>
      <text:p text:style-name="Standard"><text:span text:style-name="T52">СВАКОДНЕВНО:</text:span></text:p>
      <text:p text:style-name="Standard"><text:span text:style-name="T40">- чишћење паучине - пословних просторија-пајалицом </text:span></text:p>
      <text:list xml:id="list2687322505869371522" text:style-name="WWNum19">
        <text:list-item>
          <text:p text:style-name="P36"><text:span text:style-name="T40">пражњење и прање корпи за одлагање смећа(топлом водом и течним детерџентом ),посушивање ,убацивање чисте кесе у корпе,</text:span></text:p>
        </text:list-item>
        <text:list-item>
          <text:p text:style-name="P36"><text:span text:style-name="T40">чишћење зидова: течним детерџентом,магичном крпом и топлом водом,испирање чистом водом ,влажном крпом и посушивање,</text:span></text:p>
        </text:list-item>
        <text:list-item>
          <text:p text:style-name="P36"><text:span text:style-name="T1">чисти:</text:span><text:span text:style-name="T40">столове,ормаре,прозорска стакла- чисте се одређеним хемијским средствима наменски за одеђене материјале,течним детерџентом,течност за стакло-магичном крпом и топлом водом,испирање чистом водом ,влажном крпом и посушивање</text:span></text:p>
        </text:list-item>
        <text:list-item>
          <text:p text:style-name="P36"><text:span text:style-name="T40">прање подне површине -топлом водом са додатком подопера,рибање бриском,затим испирање чистом водом и посушивање исте. </text:span></text:p>
        </text:list-item>
      </text:list>
      <text:p text:style-name="P15"><text:soft-page-break/></text:p>
      <text:p text:style-name="P21"/>
      <text:p text:style-name="Standard"><text:span text:style-name="T36"><text:s text:c="6"/></text:span><text:span text:style-name="T12">2.3.3 </text:span><text:span text:style-name="T36">МОКРИ ЧВОР</text:span></text:p>
      <text:p text:style-name="Standard"><text:span text:style-name="T58">свакодневно:</text:span></text:p>
      <text:p text:style-name="Standard"><text:span text:style-name="T40">- чишћење паучине пајалицом одређеном само за мокри чвор, </text:span></text:p>
      <text:p text:style-name="Standard"><text:span text:style-name="T40">- чишћење лавабоа,славина,плочица-санипером и трулекс крпом,испирање водом,</text:span></text:p>
      <text:p text:style-name="Standard"><text:span text:style-name="T40">- чишћење вц-шоља,-санипером-(доместос) ,четком за рибање (наменском),испирање водом, </text:span></text:p>
      <text:p text:style-name="Standard"><text:span text:style-name="T40">- унутрашњост и спољашност врата кабина-течним детерџентом и трулекс крпом,испирање чистом водом-крпом -посушивање сувом крпом,</text:span></text:p>
      <text:list xml:id="list7683568808398833986" text:style-name="WWNum20">
        <text:list-item>
          <text:p text:style-name="P37"><text:span text:style-name="T55">прање подне површине -топлом водом са додатком подопера,рибање четком,затим испирање чистом водом и посушивање исте.</text:span></text:p>
        </text:list-item>
      </text:list>
      <text:p text:style-name="Standard"><text:span text:style-name="T43"><text:s/></text:span><text:span text:style-name="T14">3) ОДРЖАВАЊЕ ХИГИЈЕНЕ СЛЖБЕНИХ ПРОСТОРИЈА ЗАЈЕДНИЧКИХ <text:s text:c="2"/>СЛУЖБИ</text:span></text:p>
      <text:p text:style-name="Standard"><text:span text:style-name="T20">3.1</text:span><text:span text:style-name="T54"> <text:s/>пословн</text:span><text:span text:style-name="T20">е</text:span><text:span text:style-name="T54"> просториј</text:span><text:span text:style-name="T20">е</text:span><text:span text:style-name="T54"> </text:span><text:span text:style-name="T20">управне</text:span><text:span text:style-name="T54"> </text:span><text:span text:style-name="T20">зграде-Николе Пашића бб(зелена пијаца)</text:span></text:p>
      <text:p text:style-name="Standard"><text:span text:style-name="T20">3.2</text:span><text:span text:style-name="T54"> <text:s/></text:span><text:span text:style-name="T20">канцларије РЈ”Зеленило у ул Липа бб(простор на пијацу поред рибарнице) <text:s/></text:span></text:p>
      <text:p text:style-name="Standard"><text:span text:style-name="T20">3.3</text:span><text:span text:style-name="T54"> </text:span><text:span text:style-name="T20"><text:s/></text:span><text:span text:style-name="T10">канцеларија у</text:span><text:span text:style-name="T50"> објекту Јавне гараже у ул. Омладинска </text:span><text:span text:style-name="T10">3</text:span></text:p>
      <text:p text:style-name="Standard"><text:span text:style-name="T59">СВАКОДНЕВНО:</text:span></text:p>
      <text:p text:style-name="Standard"><text:span text:style-name="T1">-</text:span><text:span text:style-name="T40">пражњење и прање корпи за одлагање смећа(топлом водом и течним детерџентом ),посушивање ,убацивање чистих кеса за корпе,</text:span></text:p>
      <text:p text:style-name="Standard"><text:span text:style-name="T1">-</text:span><text:span text:style-name="T40">чишћење паучине четком (наменском пајалицом) за чишћење</text:span></text:p>
      <text:p text:style-name="Standard"><text:span text:style-name="T1">--брисање: </text:span><text:span text:style-name="T40">столов</text:span><text:span text:style-name="T1">а</text:span><text:span text:style-name="T40">,комод</text:span><text:span text:style-name="T1">а</text:span><text:span text:style-name="T40">,ормар</text:span><text:span text:style-name="T1">а</text:span><text:span text:style-name="T40">,огледала,плочиц</text:span><text:span text:style-name="T1">а</text:span><text:span text:style-name="T40">,</text:span><text:span text:style-name="T1">телефона,рачунара,</text:span><text:span text:style-name="T40">односно све видне површине се чисте одређеним хемијским средствима наменски за одеђене материјале,</text:span></text:p>
      <text:p text:style-name="Standard"><text:span text:style-name="T1">-</text:span><text:span text:style-name="T40">чишћење чајне кухиње хем.средствима за одређене материјале</text:span></text:p>
      <text:p text:style-name="Standard"><text:span text:style-name="T1">-усисавање</text:span><text:span text:style-name="T40"> </text:span><text:span text:style-name="T1">тепиха и стаза</text:span><text:span text:style-name="T40"> ,</text:span><text:span text:style-name="T1">сакупљање</text:span><text:span text:style-name="T40"> и одлагање смећа,</text:span></text:p>
      <text:p text:style-name="Standard"><text:span text:style-name="T1">-</text:span><text:span text:style-name="T40">чишћење подне површине и степеница-подопером и бриском,испирање чистом водом и посушивање (бриском)</text:span></text:p>
      <text:p text:style-name="Standard"><text:span text:style-name="T42"><text:s/></text:span><text:span text:style-name="T53"><text:s/></text:span><text:span text:style-name="T19"><text:s/></text:span><text:span text:style-name="T53">МОКРИ ЧВОР </text:span></text:p>
      <text:p text:style-name="Standard"><text:span text:style-name="T41"><text:s text:c="4"/>СВАКОДНЕВНО:</text:span></text:p>
      <text:p text:style-name="Standard"><text:soft-page-break/><text:span text:style-name="T1">-</text:span><text:span text:style-name="T40">чишћење паучине пајалицом одређеном само за мокри чвор,</text:span></text:p>
      <text:p text:style-name="Standard"><text:span text:style-name="T1">-</text:span><text:span text:style-name="T40">чишћење зидова (плочица),-санипером и трулекс крпом,испирање водом и полирање сувом крпом -магичном</text:span></text:p>
      <text:p text:style-name="Standard"><text:span text:style-name="T1">-</text:span><text:span text:style-name="T40">чишћење лавабоа,славина-санипером и трулекс крпом,испирање водом и полирање сувом крпом -магичном</text:span></text:p>
      <text:list xml:id="list32426133" text:continue-list="list1245703257525440925" text:style-name="WWNum18">
        <text:list-item>
          <text:p text:style-name="P33"><text:span text:style-name="T40">чишћење вц-шоља санипером-(доместос) ,четком -наменском, испирање чистом водом,</text:span></text:p>
        </text:list-item>
        <text:list-item>
          <text:p text:style-name="P33"><text:span text:style-name="T40">чишћење огледала течношћу за стакло и магичном крпом,</text:span></text:p>
        </text:list-item>
      </text:list>
      <text:p text:style-name="Standard"><text:span text:style-name="T1">- постављање тоалет папира, папирних убруса за руке, пуњење дозера за течни сапун</text:span></text:p>
      <text:p text:style-name="Standard"><text:span text:style-name="T1">-</text:span><text:span text:style-name="T40">прање подне површине -топлом водом са додатком подопера,рибање бриском,затим испирање чистом водом и посушивање исте.</text:span></text:p>
      <text:p text:style-name="Standard"><text:span text:style-name="T52">МЕСЕЧНО:</text:span></text:p>
      <text:p text:style-name="Standard"><text:span text:style-name="T40">-прање прозора и врата средством за стакло,магичном крпом и полира</text:span><text:span text:style-name="T1">ње</text:span><text:span text:style-name="T40"> чистом крпом.</text:span></text:p>
      <text:p text:style-name="Standard"><text:span text:style-name="T40">- Жалузине се чисте топлом водом ,течним детерџентом, крпом и испирају чистом водом и влажном крпом.</text:span></text:p>
      <text:p text:style-name="Standard"><text:span text:style-name="T1">-л</text:span><text:span text:style-name="T40">устери се чисте течним детерџентом , средством за стакло и магичном крпом</text:span><text:span text:style-name="T45"> </text:span></text:p>
      <text:p text:style-name="Standard"><text:span text:style-name="T40"><text:s/></text:span><text:span text:style-name="T1">Напомена:</text:span><text:span text:style-name="T50">На локацији у ул.Омладинска 3 чисти се једна пословна просторија (канцеларија руководиоца) два пута седмично.</text:span></text:p>
      <text:p text:style-name="Standard"><text:span text:style-name="T42"><text:s/></text:span><text:span text:style-name="T53"><text:s/></text:span><text:span text:style-name="T19"><text:s/></text:span><text:span text:style-name="T53">ЈАВНИ ТАОАЛЕТ</text:span></text:p>
      <text:p text:style-name="Standard"><text:span text:style-name="T41">СВАКОДНЕВНО:</text:span></text:p>
      <text:list xml:id="list32417729" text:continue-list="list4474615434540823328" text:style-name="WWNum4">
        <text:list-item>
          <text:p text:style-name="P32"><text:span text:style-name="T40">чишћење паучине пајалицом одређеном само за мокри чвор,</text:span></text:p>
        </text:list-item>
        <text:list-item>
          <text:p text:style-name="P32"><text:span text:style-name="T40">чишћење зидова (плочица),-санипером и трулекс крпом,испирање водом и полирање сувом крпом -магичном</text:span></text:p>
        </text:list-item>
      </text:list>
      <text:list xml:id="list32435684" text:continue-list="list32422218" text:style-name="WWNum2">
        <text:list-item>
          <text:p text:style-name="P29"><text:span text:style-name="T40">чишћење лавабоа,славина-санипером и трулекс крпом,испирање водом и полирање сувом крпом -магичном</text:span></text:p>
        </text:list-item>
      </text:list>
      <text:list xml:id="list32444532" text:continue-list="list32426133" text:style-name="WWNum18">
        <text:list-item>
          <text:p text:style-name="P33"><text:span text:style-name="T40">чишћење вц-шоља,-санипером-(доместос) ,четком -наменском, испирање чистом водом,</text:span></text:p>
        </text:list-item>
        <text:list-item>
          <text:p text:style-name="P33"><text:span text:style-name="T40">чишћење огледала течношћу за стакло и магичном крпом,</text:span></text:p>
        </text:list-item>
      </text:list>
      <text:list xml:id="list32418311" text:continue-list="list283711016578407359" text:style-name="WWNum6">
        <text:list-item>
          <text:p text:style-name="P34"><text:span text:style-name="T40">унутрашњост и спољашност кабина-течним детерџентом и трулекс крпом,испирање чистом водом-посушивање сувом крпом,</text:span></text:p>
        </text:list-item>
        <text:list-item>
          <text:p text:style-name="P34"><text:soft-page-break/><text:span text:style-name="T40">прање подне површине -топлом водом са додатком подопера,рибање бриском,затим испирање чистом водом и посушивање исте.</text:span></text:p>
        </text:list-item>
      </text:list>
      <text:p text:style-name="P1"/>
      <text:p text:style-name="Standard"><text:span text:style-name="T11">Начин извршења услуге:</text:span></text:p>
      <text:p text:style-name="P11"/>
      <text:p text:style-name="Standard"><text:span text:style-name="T41"><text:tab/></text:span><text:span text:style-name="T40">Понуђач</text:span><text:span text:style-name="T1"> </text:span><text:span text:style-name="T40">је дужан</text:span><text:span text:style-name="T1"> </text:span><text:span text:style-name="T40">да</text:span><text:span text:style-name="T1"> </text:span><text:span text:style-name="T40">услуге</text:span><text:span text:style-name="T1"> </text:span><text:span text:style-name="T40">врши</text:span><text:span text:style-name="T1"> </text:span><text:span text:style-name="T40">ажурно и</text:span><text:span text:style-name="T1"> </text:span><text:span text:style-name="T40">квалитетно</text:span><text:span text:style-name="T1">, </text:span><text:span text:style-name="T40">у</text:span><text:span text:style-name="T1"> </text:span><text:span text:style-name="T40">свему</text:span><text:span text:style-name="T1"> </text:span><text:span text:style-name="T40">према</text:span><text:span text:style-name="T1"> </text:span><text:span text:style-name="T40">важећим</text:span><text:span text:style-name="T1"> </text:span><text:span text:style-name="T40">законским</text:span><text:span text:style-name="T1"> </text:span><text:span text:style-name="T40">прописима</text:span><text:span text:style-name="T1">, </text:span><text:span text:style-name="T40">професионалним</text:span><text:span text:style-name="T1"> </text:span><text:span text:style-name="T40">стандардима</text:span><text:span text:style-name="T1">, </text:span><text:span text:style-name="T40">нормативима</text:span><text:span text:style-name="T1"> </text:span><text:span text:style-name="T40">струке</text:span><text:span text:style-name="T1"> </text:span><text:span text:style-name="T40">за</text:span><text:span text:style-name="T1"> </text:span><text:span text:style-name="T40">ту</text:span><text:span text:style-name="T1"> </text:span><text:span text:style-name="T40">врсту</text:span><text:span text:style-name="T1"> </text:span><text:span text:style-name="T40">услуга</text:span><text:span text:style-name="T1"> </text:span><text:span text:style-name="T40">и</text:span><text:span text:style-name="T1"> </text:span><text:span text:style-name="T40">добрим</text:span><text:span text:style-name="T1"> </text:span><text:span text:style-name="T40">пословним</text:span><text:span text:style-name="T1"> </text:span><text:span text:style-name="T40">обичајима</text:span><text:span text:style-name="T1">.</text:span></text:p>
      <text:p text:style-name="Standard"><text:span text:style-name="T40"><text:tab/>Понуђач је дужан да ангажује потребан прописан минимални</text:span><text:span text:style-name="T1"> </text:span><text:span text:style-name="T40">број</text:span><text:span text:style-name="T1"> </text:span><text:span text:style-name="T40">извршилаца</text:span><text:span text:style-name="T1"> </text:span><text:span text:style-name="T40">за</text:span><text:span text:style-name="T1"> </text:span><text:span text:style-name="T40">извршење</text:span><text:span text:style-name="T1"> </text:span><text:span text:style-name="T40">предметних</text:span><text:span text:style-name="T1"> </text:span><text:span text:style-name="T40">услуга.</text:span></text:p>
      <text:p text:style-name="Standard"><text:span text:style-name="T40"><text:tab/>Понуђач је дужан да обезбеди да ангажовани </text:span><text:span text:style-name="T1"><text:s/></text:span><text:span text:style-name="T40">увек</text:span><text:span text:style-name="T1"> </text:span><text:span text:style-name="T40">изгледају</text:span><text:span text:style-name="T1"> </text:span><text:span text:style-name="T40">чисто</text:span><text:span text:style-name="T1"> </text:span><text:span text:style-name="T40">и</text:span><text:span text:style-name="T1"> </text:span><text:span text:style-name="T40">уредно</text:span><text:span text:style-name="T1"> </text:span><text:span text:style-name="T40">за</text:span><text:span text:style-name="T1"> </text:span><text:span text:style-name="T40">време</text:span><text:span text:style-name="T1"> </text:span><text:span text:style-name="T40">обављања</text:span><text:span text:style-name="T1"> </text:span><text:span text:style-name="T40">својих</text:span><text:span text:style-name="T1"> </text:span><text:span text:style-name="T40">дужности и поштују правила понашања корисника услуга и наручиоца.</text:span></text:p>
      <text:p text:style-name="Standard"><text:span text:style-name="T57"><text:tab/></text:span><text:span text:style-name="T40"><text:tab/>Понуђач</text:span><text:span text:style-name="T57"> је у обавези да</text:span><text:span text:style-name="T22"> </text:span><text:span text:style-name="T57">одреди</text:span><text:span text:style-name="T22"> </text:span><text:span text:style-name="T57">лице</text:span><text:span text:style-name="T22"> </text:span><text:span text:style-name="T57">које</text:span><text:span text:style-name="T22"> </text:span><text:span text:style-name="T57">ће</text:span><text:span text:style-name="T22"> </text:span><text:span text:style-name="T57">бити</text:span><text:span text:style-name="T22"> </text:span><text:span text:style-name="T57">одговорно</text:span><text:span text:style-name="T22"> </text:span><text:span text:style-name="T57">за</text:span><text:span text:style-name="T22"> </text:span><text:span text:style-name="T57">организацију</text:span><text:span text:style-name="T22"> </text:span><text:span text:style-name="T57">рада</text:span><text:span text:style-name="T22"> </text:span><text:span text:style-name="T57">и</text:span><text:span text:style-name="T22"> </text:span><text:span text:style-name="T57">за</text:span><text:span text:style-name="T22"> </text:span><text:span text:style-name="T57">комуникацију</text:span><text:span text:style-name="T22"> </text:span><text:span text:style-name="T57">у</text:span><text:span text:style-name="T22"> </text:span><text:span text:style-name="T57">вези</text:span><text:span text:style-name="T22"> </text:span><text:span text:style-name="T57">са</text:span><text:span text:style-name="T22"> </text:span><text:span text:style-name="T57">извршењем</text:span><text:span text:style-name="T22"> </text:span><text:span text:style-name="T57">предмета јавне набавке</text:span><text:span text:style-name="T22"> </text:span><text:span text:style-name="T57">о</text:span><text:span text:style-name="T22"> </text:span><text:span text:style-name="T57">чему</text:span><text:span text:style-name="T22"> </text:span><text:span text:style-name="T57">писмено</text:span><text:span text:style-name="T22"> </text:span><text:span text:style-name="T57">обавештава</text:span><text:span text:style-name="T22"> Наручиоца. </text:span><text:span text:style-name="T1"><text:s/></text:span></text:p>
      <text:p text:style-name="Standard"><text:span text:style-name="T1"><text:tab/></text:span><text:span text:style-name="T40">Понуђач је дужан да обезбеди да изршиоци који непосредно раде на пружању услуга које су предмет јавне набавке, одмах по запажању, пријаве <text:s/>шефу службе одржавања <text:s/>све кварове, недостатке на опреми, инсталацији и уређајима.</text:span><text:span text:style-name="T1"> </text:span></text:p>
      <text:p text:style-name="Standard"><text:span text:style-name="T50"><text:s text:c="3"/>Изабрани понуђач је у целости одговоран за рад својих извршилаца и за сваку штету причињену наручиоцима и трећим лицима и имовини наручиоца и трећих лица која настане у вези са извршавањем предметних услуга.</text:span></text:p>
      <text:p text:style-name="Standard"><text:span text:style-name="T41">БЕЗБЕДНОСТ И ЗДРАВЉЕ НА РАДУ И ПРОТИВПОЖАРНА ЗАШТИТА:</text:span></text:p>
      <text:p text:style-name="Standard"><text:span text:style-name="T40">Понуђач је дужан да посебно води рачуна о безбедности и здрављу на раду.Понуђач је дужан да ангажује озвршиоце који су обучени за безбедан и здрав рад у складу са пословима које ће обављати,а у свему према прописима о безбедности и здрављу на раду.</text:span></text:p>
      <text:p text:style-name="Standard"><text:span text:style-name="T40">Изабрани понуђач је дужан да своје извршиоце осигура од последица несрећног случаја</text:span></text:p>
      <text:p text:style-name="Standard"><text:span text:style-name="T42">Обавеза понуђача је да <text:s/>ангажованим извршиоцџима на напред наведеним пословима обезбеде радну/заштитну одећу и обућу о свом трошку (са видно истакнутим називом Извршиоца ) .</text:span></text:p>
      <text:p text:style-name="Standard"><text:span text:style-name="T40">Изабрани понуђач је искључиво одговоран за безбедност својих извршилаца на раду.</text:span></text:p>
      <text:p text:style-name="Standard"><text:soft-page-break/><text:span text:style-name="T40">Изабрани понуђач је дужан да рад и понашање својих извршилаца организује на начин који ће бити у складу са потребама режима и процеса рада код наручиоца,уз поштовање правила понашања која су прописана за запослене код наручиоца и за трећа лица/кориснике објеката.</text:span></text:p>
      <text:p text:style-name="Standard"><text:span text:style-name="T40">Пружање и организовање послова из области заштите од пожара као и одговорност преузима понуђач за своје запослене.</text:span></text:p>
      <text:p text:style-name="Standard"><text:span text:style-name="T50">Овлашћено лице Наручиоца,врши перманентни,дневни,недељни и месечни надзор над пружањем услуга и периодично врши оцену квалитета уговорених услуга.</text:span></text:p>
      <text:p text:style-name="Standard"><text:span text:style-name="T8">За предметну услугу <text:s/>уговор <text:s/>са изабраним понуђачем <text:s/>закључиће се на период од 12 месеци.</text:span></text:p>
      <text:p text:style-name="Standard"><text:span text:style-name="T1">Понуђачи могу да изврше обилазак и преглед објеката у циљу сагледавања услова и обима посла приликом састављања понуде.Обилазак треба писмено најавити са навођењем имена лица које ће извршити обилазак.Обилазак ће бити омогућен сваког радног дана у периоду од 10-13 часова.</text:span></text:p>
      <text:p text:style-name="Standard"/>
      <text:p text:style-name="Standard"><text:span text:style-name="T30">IV <text:s text:c="2"/>УСЛОВИ ЗА УЧЕШЋЕ У ПОСТУПКУ ЈАВНЕ НАБАВКЕ ИЗ ЧЛ. 75. И 76. ЗАКОНА И УПУТСТВО КАКО СЕ ДОКАЗУЈЕ ИСПУЊЕНОСТ ТИХ УСЛОВА</text:span></text:p>
      <text:list xml:id="list6947912821832529179" text:style-name="WWNum3">
        <text:list-item>
          <text:p text:style-name="P31"><text:span text:style-name="T30">УСЛОВИ ЗА УЧЕШЋЕ У ПОСТУПКУ ЈАВНЕ НАБАВКЕ ИЗ ЧЛ. 75. И 76. ЗАКОНА</text:span></text:p>
        </text:list-item>
      </text:list>
      <text:p text:style-name="Standard"><text:span text:style-name="T15">У</text:span><text:span text:style-name="T33"> поступку предметне јавне набавке </text:span><text:span text:style-name="T15">понуђач мора да докаже да </text:span><text:span text:style-name="T33">испуњава </text:span><text:span text:style-name="T37">обавезне услове</text:span><text:span text:style-name="T33"> за учешће, дефинисане чл. 75. ЗЈН, </text:span><text:span text:style-name="T15">а и</text:span>спуњеност <text:span text:style-name="T35">обавезних </text:span><text:span text:style-name="T11">услова </text:span>за учешће у поступку предметне јавне набавке, <text:span text:style-name="T1">доказује на начин дефинисан у следећој табели, </text:span><text:span text:style-name="T11">и то:</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
            <text:p text:style-name="Standard"><text:span text:style-name="T1">Р.бр</text:span></text:p>
          </table:table-cell>
          <table:table-cell table:style-name="Table2.A1" office:value-type="string">
            <text:p text:style-name="Standard"><text:span text:style-name="T1">ОБАВЕЗНИ УСЛОВИ</text:span></text:p>
          </table:table-cell>
          <table:table-cell table:style-name="Table2.C1" office:value-type="string">
            <text:p text:style-name="Standard"><text:span text:style-name="T1">НАЧИН ДОКАЗИВАЊА</text:span></text:p>
          </table:table-cell>
        </table:table-row>
        <table:table-row table:style-name="Table2.1">
          <table:table-cell table:style-name="Table2.A2" office:value-type="string">
            <text:p text:style-name="P1"/>
            <text:p text:style-name="P1"/>
            <text:p text:style-name="Standard"><text:span text:style-name="T1">1.</text:span></text:p>
          </table:table-cell>
          <table:table-cell table:style-name="Table2.A2" office:value-type="string">
            <text:p text:style-name="P9"/>
            <text:p text:style-name="Standard"><text:span text:style-name="T33">Да је регистрован код надлежног органа, односно уписан у одговарајући регистар</text:span><text:span text:style-name="T15"> </text:span><text:span text:style-name="T3">(чл. 75. ст. 1. тач. 1) ЗЈН);</text:span></text:p>
            <text:p text:style-name="P1"/>
          </table:table-cell>
          <table:table-cell table:style-name="Table2.C2" table:number-rows-spanned="4" office:value-type="string">
            <text:p text:style-name="P9"/>
            <text:p text:style-name="Standard"><text:span text:style-name="T11">ИЗЈАВА</text:span><text:span text:style-name="T1"> (</text:span><text:span text:style-name="T2">Образац на стр.73 </text:span><text:span text:style-name="T44">ове конкурсне документације</text:span><text:span text:style-name="T1">), </text:span>којом<text:span text:style-name="T1"> понуђач</text:span> под пуном материјалном и кривичном одговорношћу потврђује да испуњава услове за учешће у поступку јавне набавке из чл. 75. <text:span text:style-name="T1">ст. 1. тач. 1) до 4) и став 2. </text:span>ЗЈН, дефинисане овом конкурсном документацијом</text:p>
            <text:p text:style-name="P1"/>
            <text:p text:style-name="P1"/>
          </table:table-cell>
        </table:table-row>
        <table:table-row table:style-name="Table2.1">
          <table:table-cell table:style-name="Table2.A3" office:value-type="string">
            <text:p text:style-name="Standard"><text:span text:style-name="T1">2.</text:span></text:p>
          </table:table-cell>
          <table:table-cell table:style-name="Table2.A2" office:value-type="string">
            <text:p text:style-name="P1"/>
            <text:p text:style-name="Standard">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text:soft-page-break/>животне средине, кривично дело примања или давања мита, кривично дело преваре<text:span text:style-name="T1"> </text:span><text:span text:style-name="T3">(чл. 75. ст. 1. тач. 2) ЗЈН);</text:span></text:p>
            <text:p text:style-name="P1"/>
          </table:table-cell>
          <table:covered-table-cell/>
        </table:table-row>
        <table:table-row table:style-name="Table2.1">
          <table:table-cell table:style-name="Table2.A3" office:value-type="string">
            <text:p text:style-name="Standard"><text:span text:style-name="T1">3.</text:span></text:p>
          </table:table-cell>
          <table:table-cell table:style-name="Table2.A2" office:value-type="string">
            <text:p text:style-name="P1"/>
            <text:p text:style-name="Standard">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 text:style-name="T3">(чл. 75. ст. 1. тач. 4) ЗЈН);</text:span></text:p>
            <text:p text:style-name="Standard"/>
          </table:table-cell>
          <table:covered-table-cell/>
        </table:table-row>
        <table:table-row table:style-name="Table2.1">
          <table:table-cell table:style-name="Table2.A3" office:value-type="string">
            <text:p text:style-name="Standard"><text:span text:style-name="T1">4.</text:span></text:p>
          </table:table-cell>
          <table:table-cell table:style-name="Table2.A2" office:value-type="string">
            <text:p text:style-name="Standard">Да је поштовао обавезе које произлазе из важећих прописа о заштити на раду, запошљавању и условима рада, заштити животне средине<text:span text:style-name="T1">, као и да нема забрану обављања делатности која је на снази у време подношења понуде (</text:span><text:span text:style-name="T3">чл. 75. ст. 2. ЗЈН).</text:span></text:p>
          </table:table-cell>
          <table:covered-table-cell/>
        </table:table-row>
      </table:table>
      <text:p text:style-name="P4"/>
      <text:p text:style-name="Standard"><text:span text:style-name="T22">ДОДАТНИ УСЛОВИ</text:span></text:p>
      <text:p text:style-name="Standard"><text:span text:style-name="T34">Понуђач који </text:span><text:span text:style-name="T33">учествује у поступку предметне јавне набавке мора испунити </text:span><text:span text:style-name="T37">додатне услове</text:span><text:span text:style-name="T33"> за учешће у поступку јавне набавке</text:span><text:span text:style-name="T15">, дефинисане овом конкурсном документацијом</text:span><text:span text:style-name="T33">,</text:span><text:span text:style-name="T12"> </text:span><text:span text:style-name="T15">а и</text:span><text:span text:style-name="T22">спуњеност </text:span><text:span text:style-name="T12">додатних услова </text:span><text:span text:style-name="T22">понуђач доказује </text:span><text:span text:style-name="T1">на начин дефинисан у наредној табели, </text:span><text:span text:style-name="T11">и то</text:span><text:span text:style-name="T12">:</text:span></text:p>
      <text:p text:style-name="P1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1">Р.бр.</text:span></text:p>
          </table:table-cell>
          <table:table-cell table:style-name="Table3.A1" office:value-type="string">
            <text:p text:style-name="Standard"><text:span text:style-name="T1">ДОДАТНИ УСЛОВИ</text:span></text:p>
          </table:table-cell>
          <table:table-cell table:style-name="Table3.C1" office:value-type="string">
            <text:p text:style-name="Standard"><text:span text:style-name="T1">НАЧИН ДОКАЗИВАЊА</text:span></text:p>
          </table:table-cell>
        </table:table-row>
        <table:table-row table:style-name="Table3.1">
          <table:table-cell table:style-name="Table3.A1" office:value-type="string">
            <text:p text:style-name="Standard"><text:span text:style-name="T1">1.</text:span></text:p>
          </table:table-cell>
          <table:table-cell table:style-name="Table3.A1" office:value-type="string">
            <text:p text:style-name="Standard"><text:span text:style-name="T1">ФИНАНСИЈСКИ КАПАЦИТЕТ</text:span></text:p>
          </table:table-cell>
          <table:table-cell table:style-name="Table3.C2" table:number-rows-spanned="2" office:value-type="string">
            <text:p text:style-name="P1"/>
            <text:p text:style-name="Standard"><text:span text:style-name="T1"><text:s/></text:span></text:p>
            <text:list xml:id="list8738641105281712280" text:style-name="WWNum10">
              <text:list-item>
                <text:list>
                  <text:list-item>
                    <text:p text:style-name="P38"><text:soft-page-break/><text:span text:style-name="T1">Биланс стања и Биланс успеха за обрачунске 2017, 2018.годину са извештајем овлашћеног ревизора за понуђаче чији извештаји подлежу ревизији, издат од стране надлежне државне институције где се види позиција АОП 202.</text:span></text:p>
                  </text:list-item>
                  <text:list-item>
                    <text:p text:style-name="P38"><text:span text:style-name="T1"><text:s/>Потврда НБС о броју дана неликвидности</text:span></text:p>
                  </text:list-item>
                </text:list>
              </text:list-item>
            </text:list>
            <text:p text:style-name="P1"/>
          </table:table-cell>
        </table:table-row>
        <table:table-row table:style-name="Table3.1">
          <table:table-cell table:style-name="Table3.A3" office:value-type="string">
            <text:p text:style-name="P1"/>
            <text:p text:style-name="P1"/>
          </table:table-cell>
          <table:table-cell table:style-name="Table3.A3" office:value-type="string">
            <text:p text:style-name="P1"/>
            <text:p text:style-name="Standard"><text:span text:style-name="T1">1.1 Да у последње 3 обрачунске године (2017 2018) није исказао губитак у пословању;</text:span></text:p>
            <text:p text:style-name="P1"/>
            <text:p text:style-name="Standard"><text:span text:style-name="T1">1.2 Да у протеклих 6 месеци, од дана објављивања позива за достављање понуда (рачунајући и дан позива) није имао блокаде текућих рачуна отворених код пословнх банака;</text:span></text:p>
            <text:p text:style-name="Standard"/>
          </table:table-cell>
          <table:covered-table-cell/>
        </table:table-row>
        <table:table-row table:style-name="Table3.1">
          <table:table-cell table:style-name="Table3.A1" office:value-type="string">
            <text:p text:style-name="Standard"><text:span text:style-name="T1">2.</text:span></text:p>
          </table:table-cell>
          <table:table-cell table:style-name="Table3.A1" office:value-type="string">
            <text:p text:style-name="Standard"><text:span text:style-name="T1">ПОСЛОВНИ КАПАЦИТЕТ</text:span></text:p>
          </table:table-cell>
          <table:table-cell table:style-name="Table3.C2" table:number-rows-spanned="2" office:value-type="string">
            <text:p text:style-name="P1"/>
            <text:p text:style-name="Standard"><text:span text:style-name="T1">2.1 Полиса осигурања од несрећног случаја за </text:span>СВЕ запослене</text:p>
            <text:p text:style-name="P1"/>
            <text:p text:style-name="Standard"><text:span text:style-name="T1">2.2 Списак референтних наручилаца на меморандуму понуђача са којима је понуђач у последњих годину дана пре објављивања јавног позива закључио минимум 3 уговора о пружању предметних услуга, заједно са фотокопијама уговора </text:span></text:p>
          </table:table-cell>
        </table:table-row>
        <table:table-row table:style-name="Table3.1">
          <table:table-cell table:style-name="Table3.A3" office:value-type="string">
            <text:p text:style-name="P1"/>
            <text:p text:style-name="P1"/>
            <text:p text:style-name="P1"/>
          </table:table-cell>
          <table:table-cell table:style-name="Table3.A3" office:value-type="string">
            <text:p text:style-name="Standard"><text:span text:style-name="T1">1Да је осигурао СВЕ запослене од последица несрећног случаја (смрт и инвалидитет)</text:span></text:p>
            <text:p text:style-name="P1"/>
            <text:list xml:id="list5207702370968031832" text:style-name="WWNum11">
              <text:list-item>
                <text:list>
                  <text:list-item>
                    <text:p text:style-name="P39"><text:span text:style-name="T1">Да је у последњих годину дана пре објављивања јавног позива закључио минимум 3 уговора за пружање предметне услуге са укупним износом не мањим од 4(четири) милиона без ПДВ-а</text:span></text:p>
                  </text:list-item>
                </text:list>
              </text:list-item>
            </text:list>
            <text:p text:style-name="Standard"/>
          </table:table-cell>
          <table:covered-table-cell/>
        </table:table-row>
        <table:table-row table:style-name="Table3.1">
          <table:table-cell table:style-name="Table3.A1" office:value-type="string">
            <text:p text:style-name="Standard"><text:span text:style-name="T1">3.</text:span></text:p>
          </table:table-cell>
          <table:table-cell table:style-name="Table3.A1" office:value-type="string">
            <text:p text:style-name="Standard"><text:span text:style-name="T1">ТЕХНИЧКИ КАПАЦИТЕТ</text:span></text:p>
          </table:table-cell>
          <table:table-cell table:style-name="Table3.C2" table:number-rows-spanned="2" office:value-type="string">
            <text:p text:style-name="P1"/>
            <text:p text:style-name="P14"/>
            <text:p text:style-name="P14"/>
            <text:p text:style-name="Standard"><text:span text:style-name="T22">Доказ да послује у складу са траженим стандардима </text:span><text:span text:style-name="T40">понуђач доказује достављањем копија важећих наведених сертификата</text:span></text:p>
            <text:p text:style-name="P1"/>
            <text:p text:style-name="P1"/>
            <text:p text:style-name="P1"><text:soft-page-break/></text:p>
            <text:p text:style-name="P1"/>
            <text:p text:style-name="P1"/>
            <text:p text:style-name="P1"/>
          </table:table-cell>
        </table:table-row>
        <table:table-row table:style-name="Table3.1">
          <table:table-cell table:style-name="Table3.A7" office:value-type="string">
            <text:p text:style-name="P1"/>
          </table:table-cell>
          <table:table-cell table:style-name="Table3.A3" office:value-type="string">
            <text:p text:style-name="P1"/>
            <text:p text:style-name="Standard"/>
            <text:p text:style-name="Standard"><text:span text:style-name="T1"><text:s/>3.1 Систем менаџмента квалитетом усаглашен са захтевима стандарда ИСО 9001</text:span></text:p>
            <text:p text:style-name="P1"/>
            <text:p text:style-name="Standard"><text:soft-page-break/><text:span text:style-name="T1"><text:s text:c="2"/>3.2 <text:s/>Примена система менаџмента заштите и безбедности запослених усаглашен са захтевима стандарда ИСО 18001</text:span></text:p>
            <text:p text:style-name="Standard"/>
          </table:table-cell>
          <table:covered-table-cell/>
        </table:table-row>
        <table:table-row table:style-name="Table3.1">
          <table:table-cell table:style-name="Table3.A1" office:value-type="string">
            <text:p text:style-name="Standard"><text:span text:style-name="T1">4.</text:span></text:p>
          </table:table-cell>
          <table:table-cell table:style-name="Table3.A1" office:value-type="string">
            <text:p text:style-name="Standard"><text:span text:style-name="T1">КАДРОВСКИ КАПАЦИТЕТ</text:span></text:p>
          </table:table-cell>
          <table:table-cell table:style-name="Table3.C2" table:number-rows-spanned="2" office:value-type="string">
            <text:p text:style-name="P1"/>
            <text:p text:style-name="Standard"><text:span text:style-name="T1">О</text:span><text:span text:style-name="T40">бразац М (М-А) пријаве за </text:span><text:span text:style-name="T1">20</text:span><text:span text:style-name="T40"> </text:span><text:span text:style-name="T1">запослених</text:span></text:p>
          </table:table-cell>
        </table:table-row>
        <table:table-row table:style-name="Table3.1">
          <table:table-cell table:style-name="Table3.A3" office:value-type="string">
            <text:p text:style-name="P1"/>
            <text:p text:style-name="P1"/>
          </table:table-cell>
          <table:table-cell table:style-name="Table3.A3" office:value-type="string">
            <text:p text:style-name="P15"/>
            <text:p text:style-name="P15"/>
            <text:p text:style-name="Standard"><text:span text:style-name="T1">Д</text:span><text:span text:style-name="T40">а има најмање </text:span><text:span text:style-name="T1">20</text:span><text:span text:style-name="T40"> запослених (на неодређено или одређено време) </text:span><text:span text:style-name="T1"><text:s text:c="4"/></text:span></text:p>
            <text:p text:style-name="P1"/>
            <text:p text:style-name="Standard"/>
          </table:table-cell>
          <table:covered-table-cell/>
        </table:table-row>
      </table:table>
      <text:p text:style-name="P4"/>
      <text:p text:style-name="Standard"><text:span text:style-name="T30">2.УПУТСТВО КАКО СЕ ДОКАЗУЈЕ ИСПУЊЕНОСТ УСЛОВА</text:span></text:p>
      <text:p text:style-name="P24"/>
      <text:p text:style-name="Standard">Испуњеност <text:span text:style-name="T35">обавезних </text:span><text:span text:style-name="T11">услова </text:span>за учешће у поступку предметне јавне набавке, <text:span text:style-name="T1">понуђач доказује достављањем следећих доказа:</text:span></text:p>
      <text:p text:style-name="Standard"/>
      <text:list xml:id="list8159473552950606399" text:style-name="WWNum8">
        <text:list-item>
          <text:p text:style-name="P40"><text:span text:style-name="T15"><text:s/>- </text:span><text:span text:style-name="T13">Доказ</text:span><text:span text:style-name="T15">: Извод </text:span>из регистра Агенције за привредне регистре, односно извод из регистра надлежног<text:span text:style-name="T1"> органа:</text:span></text:p>
        </text:list-item>
        <text:list-item>
          <text:p text:style-name="P40"><text:span text:style-name="T15"><text:s/></text:span><text:span text:style-name="T1">- </text:span><text:span text:style-name="T35">Доказ:</text:span> <text:span text:style-name="T58">П</text:span><text:span text:style-name="T17">р</text:span><text:span text:style-name="T62">авна лица:</text:span><text:span text:style-name="T39"> </text:span><text:span text:style-name="T22">1) </text:span>Извод из казнене евиденције, односно уверењe <text:span text:style-name="T1">основног суда на чијем подручју се налази седиште домаћег правног лица</text:span><text:span text:style-name="T40">,</text:span><text:span text:style-name="T1"> односно седиште представништва или огранка страног правног лица, којим се потврђује да правно лице </text:span>није осуђиван<text:span text:style-name="T1">о</text:span> за кривична дела против привреде, кривична дела против животне средине, кривично дело примања или давања мита, кривично дело преваре<text:span text:style-name="T1">; 2) Извод из казнене евиденције П</text:span>осебног одељења за организовани криминал Вишег суда у Београду,<text:span text:style-name="T1"> којим се потврђује да правно лице </text:span>није осуђиван<text:span text:style-name="T1">о за </text:span>неко од кривичних дела организованог криминала<text:span text:style-name="T1">; 3) Извод из казнене евиденције, односно уверење </text:span>надлежне полицијске управе МУП-а<text:span text:style-name="T1">, </text:span>којим се потврђује да законски заступник<text:span text:style-name="T1"> понуђача </text:span>није осуђиван за <text:soft-page-break/>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text:span text:style-name="T1"> (захтев се може поднети према месту рођења или према месту пребивалишта законског заступника). Уколико понуђач има више законских заступника дужан је да достави доказ за сваког од њих. <text:s/></text:span><text:span text:style-name="T58">П</text:span><text:span text:style-name="T62">редузетници и физичка лица</text:span><text:span text:style-name="T58">:</text:span> <text:span text:style-name="T1">Извод </text:span>из казнене евиденције, односно уверење <text:span text:style-name="T1">надлежне </text:span>полицијске управе МУП-а<text:span text:style-name="T1">, којим се потврђује </text:span>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1"> (захтев се може поднети према месту рођења или према месту пребивалишта)</text:span>.</text:p>
        </text:list-item>
      </text:list>
      <text:p text:style-name="Standard"><text:span text:style-name="T35">Доказ не може бити старији од два месеца пре отварања понуда; </text:span></text:p>
      <text:p text:style-name="P9"/>
      <text:list xml:id="list32438534" text:continue-numbering="true" text:style-name="WWNum8">
        <text:list-item>
          <text:p text:style-name="P40"><text:span text:style-name="T15">Услов из чл. 75. ст. 1. тач. 3) Закона - </text:span><text:span text:style-name="T35">Доказ:</text:span> Уверењ<text:span text:style-name="T1">е </text:span><text:span text:style-name="T39">Пореске управе </text:span><text:span text:style-name="T22">Министарства финансија и привреде </text:span>да је измирио доспеле порезе и доприносе и уверење надлежне <text:span text:style-name="T1">управе </text:span><text:span text:style-name="T39">локалне самоуправе </text:span>да је измирио обавезе по основу изворних локалних јавних прихода<text:span text:style-name="T1"> или потврду Агенције за приватизацију да се понуђач налази у поступку приватизације</text:span>. </text:p>
        </text:list-item>
      </text:list>
      <text:p text:style-name="Standard"><text:span text:style-name="T35">Доказ не може бити старији од два месеца пре отварања понуда;</text:span></text:p>
      <text:p text:style-name="P2"/>
      <text:list xml:id="list32447178" text:continue-numbering="true" text:style-name="WWNum8">
        <text:list-item>
          <text:p text:style-name="P40"><text:span text:style-name="T2">Услов из члана </text:span><text:span text:style-name="T3">чл. 75. ст. 2. <text:s/>- </text:span><text:span text:style-name="T7">Доказ: </text:span><text:span text:style-name="T3">Потписан и оверен </text:span><text:span text:style-name="T25">O</text:span><text:span text:style-name="T3">бразац изјаве . </text:span>Изјава мора да буде потписана од стране овлашћеног лица понуђача и оверена печатом. <text:span text:style-name="T61">Уколико понуду подноси група понуђача</text:span><text:span text:style-name="T34">,</text:span><text:span text:style-name="T16"> Изјава мора бити потписана од стране овлашћеног лица </text:span><text:span text:style-name="T34">свак</text:span><text:span text:style-name="T16">ог</text:span><text:span text:style-name="T34"> понуђач</text:span><text:span text:style-name="T16">а</text:span><text:span text:style-name="T34"> из групе понуђача</text:span><text:span text:style-name="T16"> и оверена печатом. </text:span></text:p>
        </text:list-item>
      </text:list>
      <text:p text:style-name="Standard"/>
      <text:p text:style-name="Standard"><text:span text:style-name="T4"><text:s/></text:span><text:span text:style-name="T16">За доказивање испуњености </text:span><text:span text:style-name="T14">додатних</text:span><text:span text:style-name="T16"> </text:span><text:span text:style-name="T14">услова</text:span><text:span text:style-name="T16"> из члана 76. Закона, <text:s text:c="7"/>понуђач доказе доставља </text:span><text:span text:style-name="T14">заједно са понудом у неовереним копијама</text:span><text:span text:style-name="T16">: </text:span></text:p>
      <text:p text:style-name="Standard"/>
      <text:p text:style-name="Standard"><text:span text:style-name="T20">У</text:span><text:span text:style-name="T61">колико п</text:span><text:span text:style-name="T20">онуду</text:span><text:span text:style-name="T61"> подноси </text:span><text:span text:style-name="T20">група понуђача</text:span><text:span text:style-name="T34"> понуђач је дужан да </text:span><text:span text:style-name="T16">за <text:s/>сваког члана групе достави наведене доказе да испуњава услове из члана 75. став 1. тач. 1) до 4), а доказ из члана 75. став 1. тач. 5) Закона, дужан је да достави понуђач из групе понуђача којем је поверено извршење дела набавке за који је неопходна испуњеност тог услова. </text:span></text:p>
      <text:p text:style-name="Standard"><text:span text:style-name="T14">Додатне услове група понуђача испуњава заједно.</text:span></text:p>
      <text:p text:style-name="P42"/>
      <text:p text:style-name="Standard"><text:soft-page-break/><text:span text:style-name="T20">У</text:span><text:span text:style-name="T61">колико понуђач подноси понуду са подизвођачем</text:span><text:span text:style-name="T34">, понуђач је дужан да </text:span><text:span text:style-name="T16">за подизвођача достави доказе да испуњава услове из члана 75. став 1. тач. 1) до 4) Закона, а доказ из члана 75. став 1. тач. 5) Закона, за део набавке који ће понуђач извршити преко подизвођача. <text:s/></text:span></text:p>
      <text:p text:style-name="P10"/>
      <text:p text:style-name="Standard"><text:span text:style-name="T14">Наручилац може одредити у конкурсној документацији да се испуњеност свих или појединих услова,осим услова из члана 75.став 1.тачка 5)овог закона,доказује достављањем изјаве којом понуђач под пуном материјалном и кривичном одговорношћу потврђује да испуњава услове</text:span></text:p>
      <text:p text:style-name="P13"/>
      <text:p text:style-name="Standard"><text:span text:style-name="T14">Ако је понуђач доставио изјаву из члана 77.став 4.овог закона,наручилац је пре доношења одлуке о додели уговора дужан да од понуђача чија је понуда оцењена као најповољнија затражи да достави копију захтеваних доказа о испуњености услова,а може да затражи на увид оригинал или оверену копију свих или појединих доказа.Наручилац може доказе да затражи и од осталих понуђача.Наручилац није дужан да од понуђача затражи достављање свих или појединих доказа уколико за истог понуђача поседује одговарајуће доказе из других поступака јавних набавки код тог наручиоца.</text:span></text:p>
      <text:p text:style-name="Standard"><text:span text:style-name="T12">Ако понуђач у остављеном, примереном року који не може бити краћи од пет дана, не достави тражене доказе <text:s/>,наручилац ће његову понуду одбити као неприхватљиву.</text:span></text:p>
      <text:p text:style-name="P12"/>
      <text:p text:style-name="Standard"><text:span text:style-name="T39">Понуђач који </text:span><text:span text:style-name="T12">је уписан</text:span><text:span text:style-name="T36"> у регистр</text:span><text:span text:style-name="T22"> понуђача </text:span><text:span text:style-name="T12">није дужан</text:span><text:span text:style-name="T22"> да приликом подношења понуде,односно пријаве доказује испуњеност обавезних услова. </text:span></text:p>
      <text:p text:style-name="Standard"><text:span text:style-name="T39">Наручилац неће одбити понуду као неприхватљиву, уколико не садржи доказ одређен конкурсном документацијом, ако понуђач наведе у понуди </text:span><text:span text:style-name="T36">интернет страницу</text:span><text:span text:style-name="T39"> </text:span><text:span text:style-name="T22">н</text:span><text:span text:style-name="T39">а којој су подаци који су тражени у оквиру услова јавно доступни.</text:span></text:p>
      <text:p text:style-name="Standard">Уколико је доказ о испуњености услова електронски документ, понуђач доставља копију електронског документа у писаном облику, у складу са законом којим се уређује електронски документ, осим уколико подноси електронску понуду када се доказ доставља у изворном електронском облику.</text:p>
      <text:p text:style-name="Standard"><text:span text:style-name="T39">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Standard"><text:span text:style-name="T39">А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p>
      <text:p text:style-name="Standard"><text:soft-page-break/><text:span text:style-name="T39">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p text:style-name="Standard"><text:span text:style-name="T30">V <text:s/>УПУТСТВО ПОНУЂАЧИМА КАКО ДА САЧИНЕ ПОНУДУ</text:span></text:p>
      <text:p text:style-name="Standard"><text:span text:style-name="T30">1. ПОДАЦИ О ЈЕЗИКУ НА КОЈЕМ ПОНУДА МОРА ДА БУДЕ САСТАВЉЕНА</text:span></text:p>
      <text:p text:style-name="P27"/>
      <text:p text:style-name="Standard">Понуђач подноси понуду на српском језику.</text:p>
      <text:p text:style-name="Standard"/>
      <text:p text:style-name="Standard"><text:span text:style-name="T30">2. НАЧИН </text:span><text:span text:style-name="T8">ПОДНОШЕЊА</text:span><text:span text:style-name="T30"> ПОНУД</text:span><text:span text:style-name="T8">Е</text:span></text:p>
      <text:p text:style-name="Standard"><text:span text:style-name="T39">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span></text:p>
      <text:p text:style-name="Standard"><text:span text:style-name="T39">На полеђини коверте или на кутији навести назив</text:span><text:span text:style-name="T22"> и адресу</text:span><text:span text:style-name="T39"> понуђача. </text:span></text:p>
      <text:p text:style-name="Standard"><text:span text:style-name="T39">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text:span text:style-name="T39">Понуду доставити на адресу: </text:span><text:span text:style-name="T12">ЈКП“Биоктош“,Николе Пашића бб(зелена пијаца)</text:span><text:span text:style-name="T29">, </text:span><text:span text:style-name="T36">са</text:span><text:span text:style-name="T39"> назнаком: </text:span><text:span text:style-name="T36">,,Понуда за јавну набавку</text:span> <text:span text:style-name="T11">услуга</text:span><text:span text:style-name="T35"> –</text:span><text:span text:style-name="T11">Услуга чишћења</text:span><text:span text:style-name="T35">,</text:span><text:span text:style-name="T36"> ЈН бр</text:span><text:span text:style-name="T12"> 03</text:span><text:span text:style-name="T36">/20</text:span><text:span text:style-name="T12"> </text:span><text:span text:style-name="T36">- НЕ ОТВАРАТИ”</text:span><text:span text:style-name="T11">.</text:span><text:span text:style-name="T1"> </text:span>Понуда се сматра благовременом уколико је примљена од стране наручиоца <text:span text:style-name="T35">до </text:span><text:span text:style-name="T11">06.03.2020.</text:span><text:span text:style-name="T7"> </text:span><text:span text:style-name="T35">до </text:span><text:span text:style-name="T11">12 и 30</text:span><text:span text:style-name="T35"> </text:span><text:span text:style-name="T11">часова</text:span><text:span text:style-name="T7">. </text:span></text:p>
      <text:p text:style-name="Standard"><text:span text:style-name="T11"><text:tab/>Отварање понуда ће се обавити јавно, по истеку рока за подношење понуда, дана 06</text:span><text:span text:style-name="T18">.03.2020.</text:span><text:span text:style-name="T11">године у </text:span><text:span text:style-name="T18">13:00</text:span><text:span text:style-name="T11">часова, на адреси наручиоца.</text:span></text:p>
      <text:p text:style-name="Standard"><text:span text:style-name="T1"><text:tab/>Отварање понуда је јавно и може присуствовати свако заинтересовано лице.</text:span></text:p>
      <text:p text:style-name="Standard"><text:span text:style-name="T1"><text:tab/>У поступку отварања понуда активно могу учествовати само овлашћени представници понуђача.</text:span></text:p>
      <text:p text:style-name="Standard"><text:span text:style-name="T1"><text:tab/>Представник понуђача дужан је да достави уредно оверено овлашћење за учествовање у отварању понуда.</text:span></text:p>
      <text:p text:style-name="Standard">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 text:style-name="T1">н</text:span>аручулац ће понуђачу предати потврду пријема понуде. У потврди о пријему наручилац ће навести датум и сат пријема понуде. </text:p>
      <text:p text:style-name="Standard"><text:soft-page-break/>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p>
      <text:p text:style-name="Standard"><text:span text:style-name="T35"><text:s text:c="3"/></text:span></text:p>
      <text:p text:style-name="Standard"><text:span text:style-name="T39">Понуда мора да садржи:</text:span></text:p>
      <text:p text:style-name="Standard"><text:span text:style-name="T22"><text:s text:c="7"/>1) Образац понуде;</text:span></text:p>
      <text:p text:style-name="Standard">2) <text:span text:style-name="T1">О</text:span>бразац структуре понуђене цене<text:span text:style-name="T1"> </text:span>;</text:p>
      <text:p text:style-name="Standard">3) <text:span text:style-name="T1">О</text:span>бразац трошкова припреме понуде<text:span text:style-name="T1"> </text:span>;</text:p>
      <text:p text:style-name="Standard">4) <text:span text:style-name="T1">О</text:span>бразац изјаве о независној понуди<text:span text:style-name="T1"> </text:span>;</text:p>
      <text:p text:style-name="Standard">5) <text:span text:style-name="T1">Образац изјаве понуђача о испуњености услова за учешће у поступку јавне набавке - чл. 75. <text:s/>ЗЈН, </text:span><text:span text:style-name="T15">наведених овом конкурсном документацијом</text:span><text:span text:style-name="T1"> ;</text:span></text:p>
      <text:p text:style-name="Standard"><text:span text:style-name="T1">6) Образац изјаве подизвођача о испуњености услова за учешће у поступку јавне набавке - чл. 75. ЗЈН, </text:span><text:span text:style-name="T15">наведених овом конкурсном документацијом</text:span><text:span text:style-name="T1">.</text:span></text:p>
      <text:p text:style-name="Standard"><text:span text:style-name="T16">7)модел уговора (оверен,потписан и печатиран)</text:span></text:p>
      <text:p text:style-name="Standard"><text:span text:style-name="T1">8)Копије доказа о испуњености додатних услова</text:span></text:p>
      <text:p text:style-name="P5"/>
      <text:p text:style-name="P5"/>
      <text:p text:style-name="Standard"><text:span text:style-name="T29">3.</text:span><text:span text:style-name="T30"> ПАРТИЈЕ</text:span></text:p>
      <text:p text:style-name="Standard"><text:span text:style-name="T1">Набавка није обликована по партијама</text:span></text:p>
      <text:p text:style-name="Standard"/>
      <text:p text:style-name="Standard"><text:span text:style-name="T29">4.</text:span><text:span text:style-name="T30"> <text:s/>ПОНУДА СА ВАРИЈАНТАМА</text:span></text:p>
      <text:p text:style-name="P42"/>
      <text:p text:style-name="Standard"><text:span text:style-name="T34">Подношење понуде са варијантама</text:span><text:span text:style-name="T16"> и авансом </text:span><text:span text:style-name="T34">није дозвољено.</text:span></text:p>
      <text:p text:style-name="P1"/>
      <text:p text:style-name="Standard"><text:span text:style-name="T30">5. </text:span><text:span text:style-name="T29">НАЧИН ИЗМЕНЕ, ДОПУНЕ И ОПОЗИВА ПОНУДЕ</text:span></text:p>
      <text:p text:style-name="Standard"/>
      <text:p text:style-name="Standard"><text:soft-page-break/>У року за подношење понуде понуђач може да измени, допуни или опозове своју понуду на начин који је одређен за подношење понуде.</text:p>
      <text:p text:style-name="Standard">Понуђач је дужан да јасно назначи који део понуде мења односно која документа накнадно доставља. </text:p>
      <text:p text:style-name="Standard"><text:span text:style-name="T34">Измену, допуну или опозив понуде треба доставити на адресу: .</text:span><text:span text:style-name="T16">ЈКП“Биоктош“,Хероја Луна бр.2,Ужице</text:span><text:span text:style-name="T25">, </text:span><text:span text:style-name="T34"><text:s/>са назнаком:</text:span></text:p>
      <text:p text:style-name="Standard"><text:span text:style-name="T34">„</text:span><text:span text:style-name="T38">Измена понуде</text:span><text:span text:style-name="T36"> за јавну набавку </text:span><text:span text:style-name="T12">услуга</text:span><text:span text:style-name="T36"> –</text:span><text:span text:style-name="T12">Услуга чишћења </text:span>,<text:span text:style-name="T36"> ЈН бр</text:span><text:span text:style-name="T12">. 03</text:span><text:span text:style-name="T36">/20. - НЕ ОТВАРАТИ”</text:span><text:span text:style-name="T34"> или</text:span></text:p>
      <text:p text:style-name="Standard"><text:span text:style-name="T34">„</text:span><text:span text:style-name="T38">Допуна понуде</text:span><text:span text:style-name="T34"> </text:span><text:span text:style-name="T36">за јавну набавку </text:span><text:span text:style-name="T12">услуга</text:span><text:span text:style-name="T36"> –</text:span><text:span text:style-name="T12">Услуга чишћења</text:span>,<text:span text:style-name="T36"> ЈН бр.</text:span><text:span text:style-name="T12">03</text:span><text:span text:style-name="T36">/20</text:span><text:span text:style-name="T12"> </text:span><text:span text:style-name="T36">- НЕ ОТВАРАТИ”</text:span><text:span text:style-name="T34"> или</text:span></text:p>
      <text:p text:style-name="Standard"><text:span text:style-name="T34">„</text:span><text:span text:style-name="T38">Опозив понуде</text:span><text:span text:style-name="T34"> </text:span><text:span text:style-name="T36">за јавну набавку </text:span><text:span text:style-name="T12">услуга</text:span><text:span text:style-name="T36"> –</text:span><text:span text:style-name="T12">Услуга чишћења</text:span>,<text:span text:style-name="T36"> ЈН бр.</text:span><text:span text:style-name="T12">03</text:span><text:span text:style-name="T36">/20. - НЕ ОТВАРАТИ” </text:span><text:span text:style-name="T39"><text:s/>или</text:span></text:p>
      <text:p text:style-name="Standard"><text:span text:style-name="T34">„</text:span><text:span text:style-name="T38">Измена и допуна понуде</text:span><text:span text:style-name="T36"> за јавну набавку </text:span><text:span text:style-name="T12">услуга</text:span><text:span text:style-name="T36"> –</text:span><text:span text:style-name="T12">Услуга чишћења</text:span>,<text:span text:style-name="T36"> ЈН бр.</text:span><text:span text:style-name="T12">03</text:span><text:span text:style-name="T36">/20. - НЕ ОТВАРАТИ”.</text:span></text:p>
      <text:p text:style-name="Standard"><text:span text:style-name="T39">На полеђини коверте или на кутији навести назив</text:span><text:span text:style-name="T22"> и адресу</text:span><text:span text:style-name="T39">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По истеку рока за подношење понуда понуђач не може да повуче нити да мења своју понуду.</text:p>
      <text:p text:style-name="Standard"><text:span text:style-name="T30">6. УЧЕСТВОВАЊЕ У ЗАЈЕДНИЧКОЈ ПОНУДИ ИЛИ КАО ПОДИЗВОЂАЧ </text:span></text:p>
      <text:p text:style-name="P10"/>
      <text:p text:style-name="Standard"><text:span text:style-name="T34">Понуђач може да поднесе само једну понуду.</text:span><text:span text:style-name="T25"> </text:span></text:p>
      <text:p text:style-name="Standard"><text:span text:style-name="T33">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span></text:p>
      <text:p text:style-name="Standard"><text:span text:style-name="T33">У Обрасцу понуде,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Standard"/>
      <text:p text:style-name="Standard"><text:span text:style-name="T30">7. ПОНУДА СА ПОДИЗВОЂАЧЕМ</text:span></text:p>
      <text:p text:style-name="P41"/>
      <text:p text:style-name="Standard"><text:span text:style-name="T33">Уколико понуђач подноси понуду са подизвођачем дужан је да у </text:span><text:span text:style-name="T15">О</text:span><text:span text:style-name="T33">брасцу понуде</text:span><text:span text:style-name="T15"> </text:span><text:span text:style-name="T33"><text:s/>наведе да понуду подноси са по</text:span><text:span text:style-name="T15">д</text:span><text:span text:style-name="T33">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Standard"><text:span text:style-name="T33">Понуђач у </text:span><text:span text:style-name="T15">О</text:span><text:span text:style-name="T33">брасцу понуде</text:span><text:span text:style-name="T25"> </text:span><text:span text:style-name="T33">нав</text:span><text:span text:style-name="T15">о</text:span><text:span text:style-name="T33">д</text:span><text:span text:style-name="T15">и</text:span><text:span text:style-name="T33"> назив и седиште подизвођача, уколико ће делимично извршење набавке поверити подизвођачу. </text:span></text:p>
      <text:p text:style-name="P9"><text:soft-page-break/></text:p>
      <text:p text:style-name="Standard"><text:span text:style-name="T33">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39"> </text:span></text:p>
      <text:p text:style-name="Standard"><text:span text:style-name="T39">Понуђач је дужан да за подизвођаче достави доказе о испуњености услова који су наведени у </text:span><text:span text:style-name="T22">поглављу </text:span><text:span text:style-name="T36">V</text:span><text:span text:style-name="T57"> </text:span><text:span text:style-name="T39">конкурсне документације</text:span><text:span text:style-name="T22">, у складу са упутством како се доказује испуњеност услова.</text:span></text:p>
      <text:p text:style-name="Standard"><text:span text:style-name="T33">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span></text:p>
      <text:p text:style-name="Standard"><text:span text:style-name="T33">Понуђач је дужан да наручиоцу, на његов захтев, омогући приступ код подизвођача, ради утврђивања испуњености тражених услова.</text:span></text:p>
      <text:p text:style-name="Standard"><text:span text:style-name="T28">8. ЗАЈЕДНИЧКА ПОНУДА</text:span></text:p>
      <text:p text:style-name="Standard"/>
      <text:p text:style-name="Standard">Понуду може поднети група понуђача.</text:p>
      <text:p text:style-name="Standard">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 </text:p>
      <text:list xml:id="list32416886" text:continue-numbering="true" text:style-name="WWNum8">
        <text:list-item>
          <text:p text:style-name="P40"><text:span text:style-name="T1">податке о </text:span>члану групе који ће бити носилац посла, односно који ће поднети понуду и који ће заступати групу понуђача пред наручиоцем, </text:p>
        </text:list-item>
        <text:list-item>
          <text:p text:style-name="P40"><text:span text:style-name="T1">опис послова сваког од понуђача из групе <text:s/>понуђача у извршењу уговора</text:span>, </text:p>
        </text:list-item>
      </text:list>
      <text:p text:style-name="P43"/>
      <text:p text:style-name="Standard"><text:span text:style-name="T39">Група понуђача је дужна да достави све доказе о испуњености услова који су наведени у </text:span><text:span text:style-name="T57"><text:s/></text:span><text:span text:style-name="T39">конкурсн</text:span><text:span text:style-name="T22">ој </text:span><text:span text:style-name="T39">документациј</text:span><text:span text:style-name="T22">и, у складу са Упутством како се доказује испуњеност услова</text:span><text:span text:style-name="T39">.</text:span></text:p>
      <text:p text:style-name="Standard">Понуђачи из групе понуђача одговарају неограничено солидарно према наручиоцу. </text:p>
      <text:p text:style-name="Standard"><text:span text:style-name="T1">Задруга може поднети понуду самостално, у своје име, а за рачун задругара или заједничку понуду у име задругара.</text:span></text:p>
      <text:p text:style-name="Standard"><text:span text:style-name="T1">Ако задруга подноси понуду у своје име за обавезе из поступка јавне набавке и уговора о јавној набавци одговара задруга и задругари у складу са законом.</text:span></text:p>
      <text:p text:style-name="Standard"><text:span text:style-name="T1">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1"/>
      <text:list xml:id="list191006686653760078" text:style-name="WWNum12">
        <text:list-item>
          <text:p text:style-name="P44"><text:soft-page-break/><text:span text:style-name="T30">НАЧИН И УСЛОВ</text:span><text:span text:style-name="T8">И</text:span><text:span text:style-name="T30"> ПЛАЋАЊА, КАО И ДРУГЕ ОКОЛНОСТИ ОД КОЈИХ ЗАВИСИ ПРИХВАТЉИВОСТ <text:s/>ПОНУДЕ</text:span></text:p>
        </text:list-item>
      </text:list>
      <text:p text:style-name="Standard"/>
      <text:p text:style-name="Standard"><text:span text:style-name="T21"><text:s text:c="11"/></text:span><text:span text:style-name="T63">Захтеви у погледу начина, рока и услова плаћања</text:span><text:span text:style-name="T25">.</text:span></text:p>
      <text:p text:style-name="Standard"><text:span text:style-name="T1">Рачун за извршене услуге се испоставља сваког месеца за претходни месец.</text:span><text:span text:style-name="T15">Плаћање се врши уплатом на рачун понуђача.</text:span></text:p>
      <text:p text:style-name="Standard"><text:span text:style-name="T15">Наручилац се обавезује да даваоцу услуге исплати износ цене за извршене услуге са ПДВ-ом, у року <text:s text:c="2"/>од 40 дана од пријема уредно испостављене фактуре.</text:span></text:p>
      <text:p text:style-name="Standard"><text:span text:style-name="T33">Понуђачу није дозвољено да захтева аванс.</text:span></text:p>
      <text:p text:style-name="P41"/>
      <text:p text:style-name="Standard"><text:span text:style-name="T30">9.</text:span><text:span text:style-name="T8">2</text:span><text:span text:style-name="T30">. </text:span><text:span text:style-name="T63">Захтев у погледу рока </text:span></text:p>
      <text:p text:style-name="Standard"><text:span text:style-name="T15"><text:s text:c="2"/>Рок за извршење услуге је 12 месеци од дана закључења уговора.</text:span></text:p>
      <text:p text:style-name="Standard"><text:span text:style-name="T33">.</text:span></text:p>
      <text:p text:style-name="Standard"><text:span text:style-name="T61">9.</text:span><text:span text:style-name="T20">3</text:span><text:span text:style-name="T61">. </text:span><text:span text:style-name="T63">Захтев у погледу рока важења понуде</text:span></text:p>
      <text:p text:style-name="Standard"><text:span text:style-name="T33">Рок важења понуде не може бити краћи од </text:span><text:span text:style-name="T15">6</text:span><text:span text:style-name="T33">0 дана од дана отварања понуда.</text:span></text:p>
      <text:p text:style-name="Standard"><text:span text:style-name="T33">У случају истека рока важења понуде, наручилац је дужан да у писаном облику затражи од понуђача продужење рока важења понуде.</text:span></text:p>
      <text:p text:style-name="Standard"><text:span text:style-name="T33">Понуђач који прихвати захтев за продужење рока важења понуде на може мењати понуду.</text:span></text:p>
      <text:p text:style-name="P6"/>
      <text:p text:style-name="Standard"><text:span text:style-name="T30">10. ВАЛУТА И НАЧИН НА КОЈИ МОРА ДА БУДЕ НАВЕДЕНА И ИЗРАЖЕНА ЦЕНА У ПОНУДИ</text:span></text:p>
      <text:p text:style-name="P27"/>
      <text:p text:style-name="Standard"><text:span text:style-name="T33">Цена мора бити исказана у динарима, са и без пореза на додату вредност,</text:span> са урачунатим свим трошковима које понуђач има у реализацији предметне јавне набавке, с тим да ће се за оцену понуде узимати у обзир цена без пореза на додату вредност.</text:p>
      <text:p text:style-name="Standard"><text:span text:style-name="T33">Цена је фиксна и не може се мењати.</text:span> </text:p>
      <text:p text:style-name="Standard">Ако је у понуди исказана неуобичајено ниска цена, наручилац ће поступити у складу са чланом 92. Закона.</text:p>
      <text:p text:style-name="Standard"><text:span text:style-name="T33">Ако понуђена цена укључује увозну царину и друге дажбине, понуђач је дужан да тај део одвојено искаже у динарима.</text:span></text:p>
      <text:p text:style-name="P42"><text:soft-page-break/></text:p>
      <text:p text:style-name="Standard"><text:span text:style-name="T29">11. ПОДАЦИ О ВРСТИ, САДРЖИНИ, НАЧИНУ ПОДНОШЕЊА, ВИСИНИ И РОКОВИМА ОБЕЗБЕЂЕЊА ИСПУЊЕЊА ОБАВЕЗА ПОНУЂАЧА</text:span></text:p>
      <text:p text:style-name="P26"/>
      <table:table table:name="Table4" table:style-name="Table4">
        <table:table-column table:style-name="Table4.A"/>
        <table:table-row table:style-name="Table4.1">
          <table:table-cell table:style-name="Table4.A1" office:value-type="string">
            <text:p text:style-name="Standard"><text:span text:style-name="T41">Изабрани понуђач се обавезује</text:span><text:span text:style-name="T11"> у тренутку закључења уговора, </text:span><text:span text:style-name="T41">достави:</text:span><text:span text:style-name="T11"> </text:span></text:p>
            <text:list xml:id="list3261158015521710284" text:style-name="WWNum14">
              <text:list-item>
                <text:p text:style-name="P45"><text:span text:style-name="T40">бланко сопствену <text:s/>меницу за добро извршење посла на износ од 10% од уговорене вредности понуде без </text:span><text:span text:style-name="T1">ПДВ</text:span><text:span text:style-name="T40">-а, <text:s/>која мора бити евидентирана у Регистру меница и овлашћења Народне банке Србије.</text:span></text:p>
              </text:list-item>
            </text:list>
            <text:list xml:id="list7445735457170644495" text:style-name="WWNum15">
              <text:list-item>
                <text:p text:style-name="P46"><text:span text:style-name="T40">Меница мора бити са клаузулама: безусловна и платива на први позив, оверена печатом и потписана од стране лица овлашћеног за заступање</text:span><text:span text:style-name="T1">.</text:span></text:p>
              </text:list-item>
              <text:list-item>
                <text:p text:style-name="P46"><text:span text:style-name="T40">Уз меницу <text:s/>мора <text:s/>бити <text:s/>достављена <text:s/>копија <text:s/>картона <text:s/>депонованих <text:s/>потписа <text:s/>који <text:s/>је <text:s/>издат <text:s/>од <text:s/>стране пословне банке.</text:span></text:p>
              </text:list-item>
            </text:list>
            <text:p text:style-name="Standard"><text:span text:style-name="T40">Рок важења менице је 30 (тридесет) дана дужи од истека рока за коначно извршење посла.</text:span></text:p>
            <text:p text:style-name="Standard"><text:span text:style-name="T40">Ако се за време трајања уговора промене рокови за извршење уговорне обавезе, важност средства финансијског обезбеђења мора да се продужи.</text:span></text:p>
            <text:p text:style-name="Standard"><text:span text:style-name="T40">Наручилац <text:s/>ће <text:s/>реализовати <text:s/>- <text:s/>уновчити <text:s/>средство <text:s/>финансијског <text:s/></text:span><text:span text:style-name="T1">об</text:span><text:span text:style-name="T40">езбеђења <text:s/>у <text:s/>случају <text:s/>да</text:span><text:span text:style-name="T1"> </text:span><text:span text:style-name="T40">понуђач не буде извршавао своје уговорне обавезе у роковима и на начин предвиђен</text:span><text:span text:style-name="T1"> </text:span><text:span text:style-name="T40">уговором.</text:span></text:p>
            <text:p text:style-name="P15"/>
            <text:p text:style-name="P15"/>
            <text:p text:style-name="Standard"><text:span text:style-name="T64">НАПОМЕНА: <text:s/>Достављене менице морају бити регистроване у Регистру меница и</text:span><text:span text:style-name="T35"> </text:span><text:span text:style-name="T64">овлашћења који води Народна банка Србије, <text:s/>у складу са Одлуком о ближим</text:span><text:span text:style-name="T35"> </text:span><text:span text:style-name="T64">условима, садржини </text:span><text:span text:style-name="T23"><text:s/></text:span><text:span text:style-name="T64">и </text:span><text:span text:style-name="T23"><text:s/></text:span><text:span text:style-name="T64">начину </text:span><text:span text:style-name="T23"><text:s/></text:span><text:span text:style-name="T64">вођења</text:span><text:span text:style-name="T23"> Регистра меница и овлашћења </text:span><text:span text:style-name="T64">(„Сл. гласник</text:span><text:span text:style-name="T35"> </text:span><text:span text:style-name="T64">РС“, бр. 56/2011</text:span><text:span text:style-name="T23"> и 80/2015 и 76/16 и 82/17</text:span><text:span text:style-name="T64">).</text:span></text:p>
            <text:p text:style-name="P8"/>
            <text:p text:style-name="P8"/>
          </table:table-cell>
        </table:table-row>
      </table:table>
      <text:p text:style-name="Standard"/>
      <text:p text:style-name="Standard"><text:span text:style-name="T31">12. ЗАШТИТА ПОВЕРЉИВОСТИ ПОДАТАКА КОЈЕ НАРУЧИЛАЦ СТАВЉА ПОНУЂАЧИМА НА РАСПОЛАГАЊЕ, УКЉУЧУЈУЋИ И ЊИХОВЕ ПОДИЗВОЂАЧЕ </text:span></text:p>
      <text:p text:style-name="Standard">Предметна набавка не садржи поверљиве информације које наручилац ставља на располагање.</text:p>
      <text:p text:style-name="P12"/>
      <text:p text:style-name="Standard"><text:soft-page-break/><text:span text:style-name="T36">13. ДОДАТНЕ ИНФОРМАЦИЈЕ ИЛИ ПОЈАШЊЕЊА У ВЕЗИ СА ПРИПРЕМАЊЕМ ПОНУДЕ</text:span></text:p>
      <text:p text:style-name="P21"/>
      <text:p text:style-name="Standard">Заинтересовано лице може, у писаном облику <text:span text:style-name="T15">путем поште ,</text:span><text:span text:style-name="T12"> </text:span>тражити од наручиоца додатне информације или појашњења у вези са припремањем понуде,<text:span text:style-name="T12">при чему може да укаже наручиоцу и на евентуалне уочене недостатке и неправилности у конкурсној документацији</text:span><text:span text:style-name="T1">,</text:span> најкасније 5 дана пре истека рока за подношење понуде. </text:p>
      <text:p text:style-name="Standard">Наручилац ће заинтересованом лицу у року од 3 (три) дана од дана пријема захтева, <text:s/>одговор <text:span text:style-name="T1">објавити на</text:span> <text:s/>на Порталу јавних набавки и на својој интернет страници. </text:p>
      <text:p text:style-name="Standard">Додатне информације или појашњења упућују се са напоменом „Захтев за додатним информацијама или појашњењима конкурсне документације,<text:span text:style-name="T36"> ЈН бр.0</text:span><text:span text:style-name="T12">3</text:span><text:span text:style-name="T36">/</text:span><text:span text:style-name="T8">20</text:span><text:span text:style-name="T40">”</text:span>.</text:p>
      <text:p text:style-name="Standard">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Standard">По истеку рока предвиђеног за подношење понуда н<text:span text:style-name="T1">а</text:span>ручилац не може да мења нити да допуњује конкурсну документацију. </text:p>
      <text:p text:style-name="Standard">Тражење додатних информација или појашњења у вези са припремањем понуде телефоном није дозвољено. </text:p>
      <text:p text:style-name="Standard"><text:span text:style-name="T39">Комуникација у поступку јавне набавке врши се искључиво на начин одређен чланом 20. ЗЈН</text:span><text:span text:style-name="T22">, </text:span><text:s/>и то: </text:p>
      <text:p text:style-name="Standard">- путем електронске поште или поште, као и објављивањем од стране наручиоца на Порталу јавних набавки и на својој интернет страници;</text:p>
      <text:p text:style-name="Standard"><text:span text:style-name="T22"><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span></text:p>
      <text:p text:style-name="P1"/>
      <text:p text:style-name="Standard"><text:span text:style-name="T36">14. ДОДАТНА ОБЈАШЊЕЊА ОД ПОНУЂАЧА ПОСЛЕ ОТВАРАЊА ПОНУДА И КОНТРОЛА КОД ПОНУЂАЧА ОДНОСНО ЊЕГОВОГ ПОДИЗВОЂАЧА </text:span></text:p>
      <text:p text:style-name="P21"/>
      <text:p text:style-name="Standard">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p>
      <text:p text:style-name="Standard"><text:soft-page-break/><text:span text:style-name="T39">Уколико наручилац оцени да су потребна додатна објашњења или је потребно извршити</text:span> контролу (увид) код понуђача, односно његовог подизвођача<text:span text:style-name="T39">,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Standard">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Standard">У случају разлике између јединичне и укупне цене, меродавна је јединична цена.</text:p>
      <text:p text:style-name="Standard">Ако се понуђач не сагласи са исправком рачунских грешака, наручил<text:span text:style-name="T1">а</text:span>ц ће његову понуду одбити као неприхватљиву. </text:p>
      <text:p text:style-name="Standard"/>
      <text:p text:style-name="Standard"><text:span text:style-name="T11"><text:s/>15. <text:s text:c="6"/>РЕЛЕВАНТАН ДОКАЗ ЗА ОДБИЈАЊЕ ПОНУДЕ ПОНУЂАЧА КОЈИ</text:span></text:p>
      <text:p text:style-name="Standard"><text:span text:style-name="T11"><text:s text:c="9"/>НИСУ ИСПУНИЛИ ОБАВЕЗЕ ПО РАНИЈЕ ЗАКЉУЧЕНИМ УГОВОРИМА</text:span></text:p>
      <text:p text:style-name="Standard"><text:span text:style-name="T11"><text:s text:c="9"/>(НЕГАТИВНА РЕФЕРЕНЦА)</text:span></text:p>
      <text:p text:style-name="P1"/>
      <text:p text:style-name="Standard"><text:span text:style-name="T1">Наручилац може одбити понуду уколико поседује доказ да је понуђач у претходне три године пре објављивања позива за подношење понуда у поступку јавне набавке:</text:span></text:p>
      <text:p text:style-name="P1"/>
      <text:p text:style-name="Standard"><text:span text:style-name="T1">1) поступао супротно забрани из чл. 23 и 25. Закона;</text:span></text:p>
      <text:p text:style-name="Standard"><text:span text:style-name="T1">2) учинио повреду конкуренције;</text:span></text:p>
      <text:p text:style-name="Standard"><text:span text:style-name="T1">3) доставио неистините податке у понуди или без оправданих разлога одбио да</text:span></text:p>
      <text:p text:style-name="Standard"><text:span text:style-name="T1"><text:s text:c="4"/>закључи уговор о јавној набавци, након што му је уговор додељен;</text:span></text:p>
      <text:p text:style-name="Standard"><text:span text:style-name="T1">4)одбио да достави доказе и средства обезбеђења на шта се обавезао у понуди</text:span></text:p>
      <text:p text:style-name="Standard"><text:span text:style-name="T1">Наручилац може одбити понуду уколико поседује доказ који потврђује да понуђач није испуњавао своје обавезе по раније закљученим уговорима о јавним набавкама који су се односили на исти предмет набавке, за период од претходне три године пре објављивања позива за подношење понуда.Доказ наведеног може бити:</text:span></text:p>
      <text:p text:style-name="Standard"><text:span text:style-name="T1">1) правоснажна судска одлука или коначна одлука друго надлежног органа;</text:span></text:p>
      <text:p text:style-name="Standard"><text:span text:style-name="T1">2) исправа о реализованом средству обезбеђења испуњења обавеза у поступку јавне набавке или испуњења уговорних обавеза;</text:span></text:p>
      <text:p text:style-name="Standard"><text:soft-page-break/><text:span text:style-name="T1">3) исправа о наплаћеној уговорној казни;</text:span></text:p>
      <text:p text:style-name="Standard"><text:span text:style-name="T1">4) рекламације потрошача, односно корисника, ако нису отклоњене у уговореном року;</text:span></text:p>
      <text:p text:style-name="Standard"><text:span text:style-name="T1">5) изјава о раскиду уговора због неиспуњења битних елемената уговора дата на начин и под условима предвиђеним законом којим се уређују облигациони односи;</text:span></text:p>
      <text:p text:style-name="Standard"><text:span text:style-name="T1">6) доказ о ангажовању на извршењу уговора о јавној набавци лица која нису означена у понуди као подизвођачи, односно чланови групе понуђача.</text:span></text:p>
      <text:p text:style-name="Standard"><text:span text:style-name="T40">Наручилац може одбити понуду ако поседује доказ из става 3. тачка 1) члана 82. Закона, који се односи на поступак који је спровео или уговор који је закључио и други наручилац ако је предмет јавне набавке истоврсан.</text:span></text:p>
      <text:p text:style-name="P12"/>
      <text:p text:style-name="Standard"><text:span text:style-name="T36">16. ВРСТА КРИТЕРИЈУМА ЗА ДОДЕЛУ УГОВОРА, ЕЛЕМЕНТИ КРИТЕРИЈУМА НА ОСНОВУ КОЈИХ СЕ ДОДЕЉУЈЕ УГОВОР И МЕТОДОЛОГИЈА ЗА ДОДЕЛУ ПОНДЕРА ЗА СВАКИ ЕЛЕМЕНТ КРИТЕРИЈУМА</text:span></text:p>
      <text:p text:style-name="Standard"/>
      <text:p text:style-name="Standard">Избор најповољније понуде ће се извршити применом критеријума <text:span text:style-name="T36">„Најнижа понуђена цена“. </text:span></text:p>
      <text:p text:style-name="Standard"/>
      <text:p text:style-name="Standard"><text:span text:style-name="T36">17. ЕЛЕМЕНТИ КРИТЕРИЈУМА НА ОСНОВУ КОЈИХ ЋЕ НАРУЧИЛАЦ ИЗВРШИТИ ДОДЕЛУ УГОВОРА У СИТУАЦИЈИ КАДА ПОСТОЈЕ ДВЕ ИЛИ ВИШЕ ПОНУДА СА ЈЕДНАКИМ БРОЈЕМ ПОНДЕРА ИЛИ ИСТОМ ПОНУЂЕНОМ ЦЕНОМ </text:span></text:p>
      <text:p text:style-name="P21"/>
      <text:p text:style-name="Standard"><text:span text:style-name="T33">Уколико две или више понуда имају исту најнижу понуђену цену, као најповољнија биће изабрана понуда оног понуђача који је понудио дужи рок</text:span><text:span text:style-name="T15"> важења понуде</text:span><text:span text:style-name="T33">. </text:span></text:p>
      <text:p text:style-name="Standard">Уколико ни након примене горе наведеног резервног елемента критеријума није могуће донети одлуку о <text:span text:style-name="T1">додели уговора</text:span>, наручилац ће <text:span text:style-name="T1">уговор доделити </text:span>понуђачу који буде извучен путем жреба. Наручилац ће писмено обавестити све понуђаче<text:span text:style-name="T1"> који су поднели понуде</text:span> о датуму када ће се одржати извлачење путем жреба. Жребом ће бити обухваћене само оне понуде које имају једнаку најнижу понуђену цену<text:span text:style-name="T1"> и исти период важења понуде.</text:span> Извлачење путем жреба наручилац ће извршити јавно, у присуству понуђача, и то тако што ће називе понуђача исписати на одвојеним папирима, који су исте величине и боје, те ће све те папире ставити у провидну кутију одакле ће извући само један папир. Понуђачу чији назив буде на извученом папиру ће бити <text:span text:style-name="T1">додељен уговор</text:span>. <text:span text:style-name="T1">Понуђачима који не присуствују овом поступку, наручилац ће доставити записник извлачења путем жреба.</text:span></text:p>
      <text:p text:style-name="Standard"><text:span text:style-name="T11">18</text:span><text:span text:style-name="T35">. КОРИШЋЕЊЕ ПАТЕНТА И ОДГОВОРНОСТ ЗА ПОВРЕДУ ЗАШТИЋЕНИХ ПРАВА ИНТЕЛЕКТУАЛНЕ СВОЈИНЕ ТРЕЋИХ ЛИЦА</text:span></text:p>
      <text:p text:style-name="Standard"><text:soft-page-break/><text:span text:style-name="T34">Накнаду за коришћење патената, као и одговорност за повреду заштићених права интелектуалне својине трећих лица сноси понуђач.</text:span></text:p>
      <text:p text:style-name="Standard"/>
      <text:p text:style-name="Standard"><text:span text:style-name="T12">19.</text:span><text:span text:style-name="T36">НАЧИН И РОК ЗА ПОДНОШЕЊЕ ЗАХТЕВА ЗА ЗАШТИТУ ПРАВА ПОНУЂАЧА</text:span></text:p>
      <text:p text:style-name="P12"/>
      <text:p text:style-name="Standard">Захтев за заштиту права може да поднесе понуђач, односно свако <text:span text:style-name="T1">з</text:span>аинтересовано лице<text:span text:style-name="T1">, који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ЗЈН.</text:span></text:p>
      <text:p text:style-name="Standard"><text:span text:style-name="T39">Захтев за заштиту права подноси се наручиоцу, а копија се истовремено доставља Републичкој комисији</text:span> за заштиту права у поступцима јавних набавки<text:span text:style-name="T1"> (у даљем тексту: Републичка комисија)</text:span><text:span text:style-name="T39">.</text:span><text:span text:style-name="T22"> </text:span></text:p>
      <text:p text:style-name="Standard"><text:span text:style-name="T39">Захтев за заштиту права се доставља</text:span><text:span text:style-name="T22"> наручиоцу</text:span><text:span text:style-name="T39"> непосредно, електронском поштом</text:span><text:span text:style-name="T1"> </text:span><text:span text:style-name="T27">,</text:span><text:span text:style-name="T39"> факсом </text:span><text:span text:style-name="T3"><text:s/></text:span><text:span text:style-name="T39">или препорученом пошиљком са повратницом.</text:span><text:span text:style-name="T22"> </text:span>Захтев за заштиту права се може поднети у току целог поступка јавне набавке, против сваке радње наручиоца, осим уколико ЗЈН није другачије одређено.<text:span text:style-name="T1"> </text:span>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1"> и на својој интернет страници</text:span>, најкасније у року од <text:span text:style-name="T1">два</text:span> дана од дана пријема захтева.</text:p>
      <text:p text:style-name="Standard">Уколико се захтевом за заштиту права оспорава врста поступка, садржина позива за подношење понуда или конкурсне документације, захтев ће се сматрати благовременим уколико је примљен од стране наручиоца најкасније<text:span text:style-name="T1"> седам</text:span> дана пре истека рока за подношење понуда, без обзира на начин достављања<text:span text:style-name="T1"> </text:span>и уколико је подносилац захтева у складу са чл<text:span text:style-name="T1">.</text:span> 63. <text:span text:style-name="T1">с</text:span>т<text:span text:style-name="T1">.</text:span> 2. ЗЈН указао <text:span text:style-name="T1">н</text:span>аручиоцу на евентуалне недостатке и неправилности, а наручилац исте није отклонио.<text:span text:style-name="T1"> </text:span></text:p>
      <text:p text:style-name="Standard">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После доношења одлуке о додели уговора из чл.108. ЗЈН или одлуке о обустави поступка јавне набавке из чл. 109. ЗЈН, рок за подношење захтева за заштиту права је <text:span text:style-name="T1">10 </text:span>дана од дана <text:span text:style-name="T1">објављивања </text:span>одлуке<text:span text:style-name="T1"> на Порталу јавних набавки. </text:span></text:p>
      <text:p text:style-name="Standard">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 </text:p>
      <text:p text:style-name="Standard">Ако је у истом поступку јавне набавке поново поднет захтев за заштиту права од стр<text:span text:style-name="T1">а</text:span>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p>
      <text:p text:style-name="Standard"><text:soft-page-break/><text:span text:style-name="T1">Захтев за заштиту права не задржава даље активности наручиоца у поступку јавне набавке у складу са одредбама члана 150. овог ЗЈН.</text:span></text:p>
      <text:p text:style-name="Standard">Захтев за заштиту права мора да садржи: </text:p>
      <text:list xml:id="list8142355848793507312" text:style-name="WWNum5">
        <text:list-item>
          <text:p text:style-name="P47">назив и адресу подносиоца захтева и лице за контакт; </text:p>
        </text:list-item>
        <text:list-item>
          <text:p text:style-name="P47">назив и адресу наручиоца;</text:p>
        </text:list-item>
        <text:list-item>
          <text:p text:style-name="P47">податке о јавној набавци која је предмет захтева, односно о одлуци наручиоца; </text:p>
        </text:list-item>
        <text:list-item>
          <text:p text:style-name="P47">повреде прописа којима се уређује поступак јавне набавке; </text:p>
        </text:list-item>
        <text:list-item>
          <text:p text:style-name="P47">чињенице и доказе којима се повреде доказују; </text:p>
        </text:list-item>
        <text:list-item>
          <text:p text:style-name="P47">потврду о уплати таксе из члана 156. ЗЈН; </text:p>
        </text:list-item>
        <text:list-item>
          <text:p text:style-name="P47">потпис подносиоца.</text:p>
        </text:list-item>
      </text:list>
      <text:p text:style-name="Standard">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p>
      <text:p text:style-name="Standard"><text:span text:style-name="T1">1. </text:span><text:span text:style-name="T12">Потврда о извршеној уплати таксе </text:span><text:span text:style-name="T1">из члана 156. ЗЈН која садржи следеће елементе: </text:span></text:p>
      <text:p text:style-name="Standard"><text:span text:style-name="T1"><text:s text:c="3"/>(1) да буде издата од стране банке и да садржи печат банке; </text:span></text:p>
      <text:p text:style-name="Standard"><text:span text:style-name="T1"><text:s text:c="3"/>(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text:span></text:p>
      <text:p text:style-name="Standard"><text:span text:style-name="T1">*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span></text:p>
      <text:p text:style-name="Standard"><text:span text:style-name="T1"><text:s text:c="3"/>(3) износ таксе из члана 156. ЗЈН чија се уплата врши -120.000,00 динара; </text:span></text:p>
      <text:p text:style-name="Standard"><text:span text:style-name="T1"><text:s text:c="3"/>(4) број рачуна: 840-30678845-06; </text:span></text:p>
      <text:p text:style-name="Standard"><text:span text:style-name="T1"><text:s text:c="3"/>(5) шифру плаћања: 153 или 253; </text:span></text:p>
      <text:p text:style-name="Standard"><text:span text:style-name="T1"><text:s text:c="3"/>(6) позив на број: подаци о броју или ознаци јавне набавке поводом које се подноси захтев за заштиту права; </text:span></text:p>
      <text:p text:style-name="Standard"><text:span text:style-name="T1"><text:s text:c="3"/>(7) сврха: ЗЗП;</text:span><text:span text:style-name="T3">ЈКП”Биоктош”</text:span><text:span text:style-name="T1">; јавна набавка ЈН бр.03/20.</text:span></text:p>
      <text:p text:style-name="Standard"><text:span text:style-name="T1"><text:s text:c="3"/>(8) корисник: буџет Републике Србије; </text:span></text:p>
      <text:p text:style-name="Standard"><text:soft-page-break/><text:span text:style-name="T1"><text:s text:c="3"/>(9) назив уплатиоца, односно назив подносиоца захтева за заштиту права за којег је извршена уплата таксе; </text:span></text:p>
      <text:p text:style-name="Standard"><text:span text:style-name="T1"><text:s text:c="2"/>(10) потпис овлашћеног лица банке, </text:span><text:span text:style-name="T12">или </text:span></text:p>
      <text:p text:style-name="Standard"><text:span text:style-name="T1">2. </text:span><text:span text:style-name="T12">Налог за уплату</text:span><text:span text:style-name="T1">,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text:span text:style-name="T12">или </text:span></text:p>
      <text:p text:style-name="Standard"><text:span text:style-name="T1">3. </text:span><text:span text:style-name="T12">Потврда издата од стране Републике Србије, Министарства финансија, Управе за трезор</text:span><text:span text:style-name="T1">,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 </text:span><text:span text:style-name="T12">или </text:span></text:p>
      <text:p text:style-name="Standard">4. <text:span text:style-name="T36">Потврда издата од стране Народне банке Србије</text:span>, 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text:p>
      <text:p text:style-name="P1"/>
      <text:p text:style-name="Standard"><text:span text:style-name="T39">Поступак заштите права понуђача регулисан је одредбама чл. 138. - 16</text:span><text:span text:style-name="T22">6</text:span><text:span text:style-name="T39">. ЗЈН.</text:span></text:p>
      <text:p text:style-name="P1"/>
      <text:p text:style-name="Standard"><text:span text:style-name="T35">2</text:span><text:span text:style-name="T11">0</text:span><text:span text:style-name="T35">. РОК У КОЈЕМ ЋЕ УГОВОР БИТИ ЗАКЉУЧЕН</text:span></text:p>
      <text:p text:style-name="Standard"><text:span text:style-name="T1"><text:tab/>Наручилац је дужан да уговор о јавној набавци достави понуђачу којем је додељен уговор у року од 8(осам) дана од дана протека рока за подношење захтева за заштиту права из члана 149. ЗЈН.</text:span><text:span text:style-name="T12">Понуђач исти,потписан и оверен, доставља наручиоцу у року од 5 дана од дана пријема.</text:span></text:p>
      <text:p text:style-name="Standard"><text:span text:style-name="T1"><text:tab/>У складу са чланом 112. став 2. тачка 5. ЗЈН, уколико је поднета само једна понуда, наручилац може закључити уговор и пре истека рока за подношења захтева за запштиту права.</text:span></text:p>
      <text:p text:style-name="Standard"/>
      <text:p text:style-name="Standard"><text:span text:style-name="T14">21. ИЗМЕНЕ ТОКОМ ТРАЈАЊА УГОВОРА</text:span></text:p>
      <text:p text:style-name="P13"/>
      <text:p text:style-name="Standard"><text:bookmark-start text:name="OLE_LINK2"/><text:bookmark-start text:name="OLE_LINK1"/><text:span text:style-name="T16">Наручилац може након закључења уговора о јавној набавци без спровођења поступка јавне набавке повећати обим предмета набавке до лимита прописаног чланом 115. Став 1. Закона о јавним набавкама.</text:span></text:p>
      <text:p text:style-name="Standard"><text:span text:style-name="T14">У наведеном случају Наручилац ће донети Одлуку о измени уговора која садржи податке у складу са Прилогом 3л Закона и у року од три дана од дана доношења исту објавити на Порталу </text:span><text:soft-page-break/><text:span text:style-name="T14">јавних набавки, као и доставити извештај Управи за јавне набавке и Државној ревизорској инситуцији.</text:span><text:bookmark-end text:name="OLE_LINK2"/><text:bookmark-end text:name="OLE_LINK1"/></text:p>
      <text:p text:style-name="P13"/>
      <text:p text:style-name="P13"/>
      <text:p text:style-name="P13"/>
      <text:p text:style-name="P13"/>
      <text:p text:style-name="P13"/>
      <text:p text:style-name="P13"/>
      <text:p text:style-name="Standard"><text:span text:style-name="T14"><text:s text:c="60"/>ОБРАЗАЦ ПОНУДЕ</text:span></text:p>
      <text:p text:style-name="Standard"><text:span text:style-name="T14"><text:s text:c="45"/></text:span></text:p>
      <text:p text:style-name="Standard"><text:span text:style-name="T33">Понуда бр</text:span><text:span text:style-name="T15"> ________________ </text:span><text:span text:style-name="T33">од</text:span><text:span text:style-name="T15"> __________________ </text:span><text:span text:style-name="T33">за јавну </text:span><text:span text:style-name="T15">н</text:span><text:span text:style-name="T33">абавку </text:span><text:span text:style-name="T25">–</text:span><text:span text:style-name="T3"> Услуге -чишћења </text:span><text:span text:style-name="T30">,</text:span><text:span text:style-name="T38"> </text:span><text:span text:style-name="T33">ЈН број 0</text:span><text:span text:style-name="T15">3/20</text:span></text:p>
      <text:p text:style-name="Standard"><text:span text:style-name="T30">1)ОПШТИ ПОДАЦИ О ПОНУЂАЧУ</text:span></text:p>
      <table:table table:name="Table5" table:style-name="Table5">
        <table:table-column table:style-name="Table5.A"/>
        <table:table-column table:style-name="Table5.B"/>
        <table:table-row table:style-name="Table5.1">
          <table:table-cell table:style-name="Table5.A1" office:value-type="string">
            <text:p text:style-name="Standard"><text:span text:style-name="T25">Назив понуђача:</text:span></text:p>
            <text:p text:style-name="P27"/>
          </table:table-cell>
          <table:table-cell table:style-name="Table5.B1" office:value-type="string">
            <text:p text:style-name="P27"/>
            <text:p text:style-name="P27"/>
            <text:p text:style-name="P27"/>
          </table:table-cell>
        </table:table-row>
        <table:table-row table:style-name="Table5.1">
          <table:table-cell table:style-name="Table5.A1" office:value-type="string">
            <text:p text:style-name="Standard"><text:span text:style-name="T25">Адреса понуђача:</text:span></text:p>
            <text:p text:style-name="P27"/>
          </table:table-cell>
          <table:table-cell table:style-name="Table5.B1" office:value-type="string">
            <text:p text:style-name="P27"/>
            <text:p text:style-name="P27"/>
            <text:p text:style-name="P27"/>
          </table:table-cell>
        </table:table-row>
        <table:table-row table:style-name="Table5.1">
          <table:table-cell table:style-name="Table5.A1" office:value-type="string">
            <text:p text:style-name="Standard"><text:span text:style-name="T25">Матични број понуђача:</text:span></text:p>
          </table:table-cell>
          <table:table-cell table:style-name="Table5.B1" office:value-type="string">
            <text:p text:style-name="P27"/>
            <text:p text:style-name="P27"/>
          </table:table-cell>
        </table:table-row>
        <table:table-row table:style-name="Table5.1">
          <table:table-cell table:style-name="Table5.A1" office:value-type="string">
            <text:p text:style-name="Standard"><text:span text:style-name="T45">Порески идентификациони број понуђача (ПИБ):</text:span></text:p>
          </table:table-cell>
          <table:table-cell table:style-name="Table5.B1" office:value-type="string">
            <text:p text:style-name="P17"/>
          </table:table-cell>
        </table:table-row>
        <table:table-row table:style-name="Table5.1">
          <table:table-cell table:style-name="Table5.A1" office:value-type="string">
            <text:p text:style-name="Standard"><text:span text:style-name="T25">Име особе за контакт:</text:span></text:p>
            <text:p text:style-name="P27"/>
          </table:table-cell>
          <table:table-cell table:style-name="Table5.B1" office:value-type="string">
            <text:p text:style-name="P27"/>
            <text:p text:style-name="P27"/>
          </table:table-cell>
        </table:table-row>
        <text:soft-page-break/>
        <table:table-row table:style-name="Table5.1">
          <table:table-cell table:style-name="Table5.A1" office:value-type="string">
            <text:p text:style-name="Standard"><text:span text:style-name="T45">Електронска адреса понуђача (</text:span><text:span text:style-name="T25">e</text:span><text:span text:style-name="T45">-</text:span><text:span text:style-name="T25">mail</text:span><text:span text:style-name="T45">):</text:span></text:p>
          </table:table-cell>
          <table:table-cell table:style-name="Table5.B1" office:value-type="string">
            <text:p text:style-name="P17"/>
          </table:table-cell>
        </table:table-row>
        <table:table-row table:style-name="Table5.1">
          <table:table-cell table:style-name="Table5.A1" office:value-type="string">
            <text:p text:style-name="Standard"><text:span text:style-name="T25">Телефон:</text:span></text:p>
            <text:p text:style-name="P27"/>
          </table:table-cell>
          <table:table-cell table:style-name="Table5.B1" office:value-type="string">
            <text:p text:style-name="P27"/>
            <text:p text:style-name="P27"/>
          </table:table-cell>
        </table:table-row>
        <table:table-row table:style-name="Table5.1">
          <table:table-cell table:style-name="Table5.A1" office:value-type="string">
            <text:p text:style-name="Standard"><text:span text:style-name="T25">Телефакс:</text:span></text:p>
            <text:p text:style-name="P27"/>
          </table:table-cell>
          <table:table-cell table:style-name="Table5.B1" office:value-type="string">
            <text:p text:style-name="P27"/>
            <text:p text:style-name="P27"/>
          </table:table-cell>
        </table:table-row>
        <table:table-row table:style-name="Table5.1">
          <table:table-cell table:style-name="Table5.A1" office:value-type="string">
            <text:p text:style-name="Standard"><text:span text:style-name="T45">Број рачуна понуђача и назив банке:</text:span></text:p>
            <text:p text:style-name="P17"/>
          </table:table-cell>
          <table:table-cell table:style-name="Table5.B1" office:value-type="string">
            <text:p text:style-name="P17"/>
            <text:p text:style-name="P17"/>
          </table:table-cell>
        </table:table-row>
        <table:table-row table:style-name="Table5.1">
          <table:table-cell table:style-name="Table5.A1" office:value-type="string">
            <text:p text:style-name="Standard"><text:span text:style-name="T45">Лице овлашћено за потписивање уговора</text:span></text:p>
          </table:table-cell>
          <table:table-cell table:style-name="Table5.B1" office:value-type="string">
            <text:p text:style-name="P17"/>
            <text:p text:style-name="P17"/>
          </table:table-cell>
        </table:table-row>
      </table:table>
      <text:p text:style-name="P27"/>
      <text:p text:style-name="Standard"><text:span text:style-name="T30">2) ПОНУДУ ПОДНОСИ: </text:span></text:p>
      <table:table table:name="Table6" table:style-name="Table6">
        <table:table-column table:style-name="Table6.A"/>
        <table:table-row table:style-name="Table6.1">
          <table:table-cell table:style-name="Table6.A1" office:value-type="string">
            <text:p text:style-name="Standard"/>
            <text:p text:style-name="Standard"><text:span text:style-name="T36">А) САМОСТАЛНО </text:span></text:p>
          </table:table-cell>
        </table:table-row>
        <table:table-row table:style-name="Table6.1">
          <table:table-cell table:style-name="Table6.A1" office:value-type="string">
            <text:p text:style-name="P21"/>
            <text:p text:style-name="Standard"><text:span text:style-name="T36">Б) СА ПОДИЗВОЂАЧЕМ</text:span></text:p>
          </table:table-cell>
        </table:table-row>
        <table:table-row table:style-name="Table6.1">
          <table:table-cell table:style-name="Table6.A1" office:value-type="string">
            <text:p text:style-name="P21"/>
            <text:p text:style-name="Standard"><text:span text:style-name="T36">В) КАО ЗАЈЕДНИЧКУ ПОНУДУ</text:span></text:p>
          </table:table-cell>
        </table:table-row>
      </table:table>
      <text:p text:style-name="Standard"><text:span text:style-name="T49">Напомена:</text:span><text:span text:style-name="T45">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Standard"><text:span text:style-name="T9">3) </text:span><text:span text:style-name="T31">ПОДАЦИ О ПОДИЗВОЂАЧУ </text:span></text:p>
      <text:p text:style-name="Standard"><text:soft-page-break/><text:span text:style-name="T31"><text:tab/></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Standard"/>
            <text:p text:style-name="Standard"><text:span text:style-name="T27">1)</text:span></text:p>
          </table:table-cell>
          <table:table-cell table:style-name="Table7.A1" office:value-type="string">
            <text:p text:style-name="P25"/>
            <text:p text:style-name="Standard"><text:span text:style-name="T27">Назив подизвођача:</text:span></text:p>
          </table:table-cell>
          <table:table-cell table:style-name="Table7.C1" office:value-type="string">
            <text:p text:style-name="P21"/>
          </table:table-cell>
        </table:table-row>
        <table:table-row table:style-name="Table7.1">
          <table:table-cell table:style-name="Table7.A1" office:value-type="string">
            <text:p text:style-name="P25"/>
            <text:p text:style-name="P25"/>
          </table:table-cell>
          <table:table-cell table:style-name="Table7.A1" office:value-type="string">
            <text:p text:style-name="P25"/>
            <text:p text:style-name="Standard"><text:span text:style-name="T27">Адреса:</text:span></text:p>
          </table:table-cell>
          <table:table-cell table:style-name="Table7.C1" office:value-type="string">
            <text:p text:style-name="P21"/>
          </table:table-cell>
        </table:table-row>
        <table:table-row table:style-name="Table7.1">
          <table:table-cell table:style-name="Table7.A1" office:value-type="string">
            <text:p text:style-name="P25"/>
            <text:p text:style-name="P25"/>
          </table:table-cell>
          <table:table-cell table:style-name="Table7.A1" office:value-type="string">
            <text:p text:style-name="P25"/>
            <text:p text:style-name="Standard"><text:span text:style-name="T27">Матични број:</text:span></text:p>
          </table:table-cell>
          <table:table-cell table:style-name="Table7.C1" office:value-type="string">
            <text:p text:style-name="P21"/>
          </table:table-cell>
        </table:table-row>
        <table:table-row table:style-name="Table7.1">
          <table:table-cell table:style-name="Table7.A1" office:value-type="string">
            <text:p text:style-name="P25"/>
            <text:p text:style-name="P25"/>
          </table:table-cell>
          <table:table-cell table:style-name="Table7.A1" office:value-type="string">
            <text:p text:style-name="P25"/>
            <text:p text:style-name="Standard"><text:span text:style-name="T27">Порески идентификациони број:</text:span></text:p>
          </table:table-cell>
          <table:table-cell table:style-name="Table7.C1" office:value-type="string">
            <text:p text:style-name="P21"/>
          </table:table-cell>
        </table:table-row>
        <table:table-row table:style-name="Table7.1">
          <table:table-cell table:style-name="Table7.A1" office:value-type="string">
            <text:p text:style-name="P25"/>
          </table:table-cell>
          <table:table-cell table:style-name="Table7.A1" office:value-type="string">
            <text:p text:style-name="P25"/>
            <text:p text:style-name="Standard"><text:span text:style-name="T27">Име особе за контакт:</text:span></text:p>
          </table:table-cell>
          <table:table-cell table:style-name="Table7.C1" office:value-type="string">
            <text:p text:style-name="P21"/>
          </table:table-cell>
        </table:table-row>
        <table:table-row table:style-name="Table7.1">
          <table:table-cell table:style-name="Table7.A1" office:value-type="string">
            <text:p text:style-name="P25"/>
          </table:table-cell>
          <table:table-cell table:style-name="Table7.A1" office:value-type="string">
            <text:p text:style-name="P16"/>
            <text:p text:style-name="Standard"><text:span text:style-name="T46">Проценат укупне вредности набавке који ће извршити подизвођач:</text:span></text:p>
          </table:table-cell>
          <table:table-cell table:style-name="Table7.C1" office:value-type="string">
            <text:p text:style-name="P19"/>
          </table:table-cell>
        </table:table-row>
        <table:table-row table:style-name="Table7.1">
          <table:table-cell table:style-name="Table7.A1" office:value-type="string">
            <text:p text:style-name="P16"/>
          </table:table-cell>
          <table:table-cell table:style-name="Table7.A1" office:value-type="string">
            <text:p text:style-name="P16"/>
            <text:p text:style-name="Standard"><text:span text:style-name="T46">Део предмета набавке који ће извршити подизвођач:</text:span></text:p>
          </table:table-cell>
          <table:table-cell table:style-name="Table7.C1" office:value-type="string">
            <text:p text:style-name="P19"/>
          </table:table-cell>
        </table:table-row>
        <table:table-row table:style-name="Table7.1">
          <table:table-cell table:style-name="Table7.A1" office:value-type="string">
            <text:p text:style-name="P16"/>
            <text:p text:style-name="Standard"><text:span text:style-name="T27">2)</text:span></text:p>
          </table:table-cell>
          <table:table-cell table:style-name="Table7.A1" office:value-type="string">
            <text:p text:style-name="P25"/>
            <text:p text:style-name="Standard"><text:span text:style-name="T27">Назив подизвођача:</text:span></text:p>
          </table:table-cell>
          <table:table-cell table:style-name="Table7.C1" office:value-type="string">
            <text:p text:style-name="P21"/>
          </table:table-cell>
        </table:table-row>
        <table:table-row table:style-name="Table7.1">
          <table:table-cell table:style-name="Table7.A1" office:value-type="string">
            <text:p text:style-name="P25"/>
            <text:p text:style-name="P25"/>
          </table:table-cell>
          <table:table-cell table:style-name="Table7.A1" office:value-type="string">
            <text:p text:style-name="P25"/>
            <text:p text:style-name="Standard"><text:span text:style-name="T27">Адреса:</text:span></text:p>
          </table:table-cell>
          <table:table-cell table:style-name="Table7.C1" office:value-type="string">
            <text:p text:style-name="P21"/>
          </table:table-cell>
        </table:table-row>
        <table:table-row table:style-name="Table7.1">
          <table:table-cell table:style-name="Table7.A1" office:value-type="string">
            <text:p text:style-name="P25"/>
            <text:p text:style-name="P25"/>
          </table:table-cell>
          <table:table-cell table:style-name="Table7.A1" office:value-type="string">
            <text:p text:style-name="P25"/>
            <text:p text:style-name="Standard"><text:span text:style-name="T27">Матични број:</text:span></text:p>
          </table:table-cell>
          <table:table-cell table:style-name="Table7.C1" office:value-type="string">
            <text:p text:style-name="P21"/>
          </table:table-cell>
        </table:table-row>
        <text:soft-page-break/>
        <table:table-row table:style-name="Table7.1">
          <table:table-cell table:style-name="Table7.A1" office:value-type="string">
            <text:p text:style-name="P25"/>
            <text:p text:style-name="P25"/>
          </table:table-cell>
          <table:table-cell table:style-name="Table7.A1" office:value-type="string">
            <text:p text:style-name="P25"/>
            <text:p text:style-name="Standard"><text:span text:style-name="T27">Порески идентификациони број:</text:span></text:p>
          </table:table-cell>
          <table:table-cell table:style-name="Table7.C1" office:value-type="string">
            <text:p text:style-name="P21"/>
          </table:table-cell>
        </table:table-row>
        <table:table-row table:style-name="Table7.1">
          <table:table-cell table:style-name="Table7.A1" office:value-type="string">
            <text:p text:style-name="P25"/>
          </table:table-cell>
          <table:table-cell table:style-name="Table7.A1" office:value-type="string">
            <text:p text:style-name="P25"/>
            <text:p text:style-name="Standard"><text:span text:style-name="T27">Име особе за контакт:</text:span></text:p>
          </table:table-cell>
          <table:table-cell table:style-name="Table7.C1" office:value-type="string">
            <text:p text:style-name="P21"/>
          </table:table-cell>
        </table:table-row>
        <table:table-row table:style-name="Table7.1">
          <table:table-cell table:style-name="Table7.A1" office:value-type="string">
            <text:p text:style-name="P25"/>
          </table:table-cell>
          <table:table-cell table:style-name="Table7.A1" office:value-type="string">
            <text:p text:style-name="P16"/>
            <text:p text:style-name="Standard"><text:span text:style-name="T46">Проценат укупне вредности набавке који ће извршити подизвођач:</text:span></text:p>
          </table:table-cell>
          <table:table-cell table:style-name="Table7.C1" office:value-type="string">
            <text:p text:style-name="P19"/>
          </table:table-cell>
        </table:table-row>
        <table:table-row table:style-name="Table7.1">
          <table:table-cell table:style-name="Table7.A1" office:value-type="string">
            <text:p text:style-name="P16"/>
          </table:table-cell>
          <table:table-cell table:style-name="Table7.A1" office:value-type="string">
            <text:p text:style-name="P16"/>
            <text:p text:style-name="Standard"><text:span text:style-name="T46">Део предмета набавке који ће извршити подизвођач:</text:span></text:p>
          </table:table-cell>
          <table:table-cell table:style-name="Table7.C1" office:value-type="string">
            <text:p text:style-name="P19"/>
          </table:table-cell>
        </table:table-row>
      </table:table>
      <text:p text:style-name="P18"/>
      <text:p text:style-name="Standard"><text:span text:style-name="T50">Напомена:</text:span><text:span text:style-name="T47"> </text:span></text:p>
      <text:p text:style-name="Standard"><text:span text:style-name="T45">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19"/>
      <text:p text:style-name="P19"/>
      <text:p text:style-name="P19"/>
      <text:p text:style-name="Standard"><text:span text:style-name="T9">4) </text:span><text:span text:style-name="T48">ПОДАЦИ О УЧЕСНИКУ <text:s/>У ЗАЈЕДНИЧКОЈ ПОНУДИ</text:span></text:p>
      <text:p text:style-name="Standard"><text:span text:style-name="T48"><text:tab/></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Standard"/>
            <text:p text:style-name="Standard"><text:span text:style-name="T27">1)</text:span></text:p>
          </table:table-cell>
          <table:table-cell table:style-name="Table8.A1" office:value-type="string">
            <text:p text:style-name="P16"/>
            <text:p text:style-name="Standard"><text:span text:style-name="T46">Назив учесника у заједничкој понуди:</text:span></text:p>
          </table:table-cell>
          <table:table-cell table:style-name="Table8.C1" office:value-type="string">
            <text:p text:style-name="P19"/>
          </table:table-cell>
        </table:table-row>
        <table:table-row table:style-name="Table8.1">
          <table:table-cell table:style-name="Table8.A1" office:value-type="string">
            <text:p text:style-name="P16"/>
            <text:p text:style-name="P16"/>
          </table:table-cell>
          <table:table-cell table:style-name="Table8.A1" office:value-type="string">
            <text:p text:style-name="P16"/>
            <text:p text:style-name="Standard"><text:span text:style-name="T27">Адреса:</text:span></text:p>
          </table:table-cell>
          <table:table-cell table:style-name="Table8.C1" office:value-type="string">
            <text:p text:style-name="P21"/>
          </table:table-cell>
        </table:table-row>
        <text:soft-page-break/>
        <table:table-row table:style-name="Table8.1">
          <table:table-cell table:style-name="Table8.A1" office:value-type="string">
            <text:p text:style-name="P25"/>
            <text:p text:style-name="P25"/>
          </table:table-cell>
          <table:table-cell table:style-name="Table8.A1" office:value-type="string">
            <text:p text:style-name="P25"/>
            <text:p text:style-name="Standard"><text:span text:style-name="T27">Матични број:</text:span></text:p>
          </table:table-cell>
          <table:table-cell table:style-name="Table8.C1" office:value-type="string">
            <text:p text:style-name="P21"/>
          </table:table-cell>
        </table:table-row>
        <table:table-row table:style-name="Table8.1">
          <table:table-cell table:style-name="Table8.A1" office:value-type="string">
            <text:p text:style-name="P25"/>
            <text:p text:style-name="P25"/>
          </table:table-cell>
          <table:table-cell table:style-name="Table8.A1" office:value-type="string">
            <text:p text:style-name="P25"/>
            <text:p text:style-name="Standard"><text:span text:style-name="T27">Порески идентификациони број:</text:span></text:p>
          </table:table-cell>
          <table:table-cell table:style-name="Table8.C1" office:value-type="string">
            <text:p text:style-name="P21"/>
          </table:table-cell>
        </table:table-row>
        <table:table-row table:style-name="Table8.1">
          <table:table-cell table:style-name="Table8.A1" office:value-type="string">
            <text:p text:style-name="P25"/>
          </table:table-cell>
          <table:table-cell table:style-name="Table8.A1" office:value-type="string">
            <text:p text:style-name="P25"/>
            <text:p text:style-name="Standard"><text:span text:style-name="T27">Име особе за контакт:</text:span></text:p>
          </table:table-cell>
          <table:table-cell table:style-name="Table8.C1" office:value-type="string">
            <text:p text:style-name="P21"/>
          </table:table-cell>
        </table:table-row>
        <table:table-row table:style-name="Table8.1">
          <table:table-cell table:style-name="Table8.A1" office:value-type="string">
            <text:p text:style-name="P25"/>
            <text:p text:style-name="Standard"><text:span text:style-name="T27">2)</text:span></text:p>
          </table:table-cell>
          <table:table-cell table:style-name="Table8.A1" office:value-type="string">
            <text:p text:style-name="P16"/>
            <text:p text:style-name="Standard"><text:span text:style-name="T46">Назив учесника у заједничкој понуди:</text:span></text:p>
          </table:table-cell>
          <table:table-cell table:style-name="Table8.C1" office:value-type="string">
            <text:p text:style-name="P19"/>
          </table:table-cell>
        </table:table-row>
        <table:table-row table:style-name="Table8.1">
          <table:table-cell table:style-name="Table8.A1" office:value-type="string">
            <text:p text:style-name="P16"/>
            <text:p text:style-name="P16"/>
          </table:table-cell>
          <table:table-cell table:style-name="Table8.A1" office:value-type="string">
            <text:p text:style-name="P16"/>
            <text:p text:style-name="Standard"><text:span text:style-name="T27">Адреса:</text:span></text:p>
          </table:table-cell>
          <table:table-cell table:style-name="Table8.C1" office:value-type="string">
            <text:p text:style-name="P21"/>
          </table:table-cell>
        </table:table-row>
        <table:table-row table:style-name="Table8.1">
          <table:table-cell table:style-name="Table8.A1" office:value-type="string">
            <text:p text:style-name="P25"/>
            <text:p text:style-name="P25"/>
          </table:table-cell>
          <table:table-cell table:style-name="Table8.A1" office:value-type="string">
            <text:p text:style-name="P25"/>
            <text:p text:style-name="Standard"><text:span text:style-name="T27">Матични број:</text:span></text:p>
          </table:table-cell>
          <table:table-cell table:style-name="Table8.C1" office:value-type="string">
            <text:p text:style-name="P21"/>
          </table:table-cell>
        </table:table-row>
        <table:table-row table:style-name="Table8.1">
          <table:table-cell table:style-name="Table8.A1" office:value-type="string">
            <text:p text:style-name="P25"/>
            <text:p text:style-name="P25"/>
          </table:table-cell>
          <table:table-cell table:style-name="Table8.A1" office:value-type="string">
            <text:p text:style-name="P25"/>
            <text:p text:style-name="Standard"><text:span text:style-name="T27">Порески идентификациони број:</text:span></text:p>
          </table:table-cell>
          <table:table-cell table:style-name="Table8.C1" office:value-type="string">
            <text:p text:style-name="P21"/>
          </table:table-cell>
        </table:table-row>
        <table:table-row table:style-name="Table8.1">
          <table:table-cell table:style-name="Table8.A1" office:value-type="string">
            <text:p text:style-name="P25"/>
          </table:table-cell>
          <table:table-cell table:style-name="Table8.A1" office:value-type="string">
            <text:p text:style-name="P25"/>
            <text:p text:style-name="Standard"><text:span text:style-name="T27">Име особе за контакт:</text:span></text:p>
          </table:table-cell>
          <table:table-cell table:style-name="Table8.C1" office:value-type="string">
            <text:p text:style-name="P21"/>
          </table:table-cell>
        </table:table-row>
        <table:table-row table:style-name="Table8.1">
          <table:table-cell table:style-name="Table8.A1" office:value-type="string">
            <text:p text:style-name="P25"/>
            <text:p text:style-name="Standard"><text:span text:style-name="T27">3)</text:span></text:p>
          </table:table-cell>
          <table:table-cell table:style-name="Table8.A1" office:value-type="string">
            <text:p text:style-name="P16"/>
            <text:p text:style-name="Standard"><text:span text:style-name="T46">Назив учесника у заједничкој понуди:</text:span></text:p>
          </table:table-cell>
          <table:table-cell table:style-name="Table8.C1" office:value-type="string">
            <text:p text:style-name="P19"/>
          </table:table-cell>
        </table:table-row>
        <table:table-row table:style-name="Table8.1">
          <table:table-cell table:style-name="Table8.A1" office:value-type="string">
            <text:p text:style-name="P16"/>
            <text:p text:style-name="P16"/>
          </table:table-cell>
          <table:table-cell table:style-name="Table8.A1" office:value-type="string">
            <text:p text:style-name="P16"/>
            <text:p text:style-name="Standard"><text:span text:style-name="T27">Адреса:</text:span></text:p>
          </table:table-cell>
          <table:table-cell table:style-name="Table8.C1" office:value-type="string">
            <text:p text:style-name="P21"/>
          </table:table-cell>
        </table:table-row>
        <text:soft-page-break/>
        <table:table-row table:style-name="Table8.1">
          <table:table-cell table:style-name="Table8.A1" office:value-type="string">
            <text:p text:style-name="P25"/>
            <text:p text:style-name="P25"/>
          </table:table-cell>
          <table:table-cell table:style-name="Table8.A1" office:value-type="string">
            <text:p text:style-name="P25"/>
            <text:p text:style-name="Standard"><text:span text:style-name="T27">Матични број:</text:span></text:p>
          </table:table-cell>
          <table:table-cell table:style-name="Table8.C1" office:value-type="string">
            <text:p text:style-name="P21"/>
          </table:table-cell>
        </table:table-row>
        <table:table-row table:style-name="Table8.1">
          <table:table-cell table:style-name="Table8.A1" office:value-type="string">
            <text:p text:style-name="P25"/>
            <text:p text:style-name="P25"/>
          </table:table-cell>
          <table:table-cell table:style-name="Table8.A1" office:value-type="string">
            <text:p text:style-name="P25"/>
            <text:p text:style-name="Standard"><text:span text:style-name="T27">Порески идентификациони број:</text:span></text:p>
          </table:table-cell>
          <table:table-cell table:style-name="Table8.C1" office:value-type="string">
            <text:p text:style-name="P21"/>
          </table:table-cell>
        </table:table-row>
        <table:table-row table:style-name="Table8.1">
          <table:table-cell table:style-name="Table8.A1" office:value-type="string">
            <text:p text:style-name="P25"/>
          </table:table-cell>
          <table:table-cell table:style-name="Table8.A1" office:value-type="string">
            <text:p text:style-name="P25"/>
            <text:p text:style-name="Standard"><text:span text:style-name="T27">Име особе за контакт:</text:span></text:p>
          </table:table-cell>
          <table:table-cell table:style-name="Table8.C1" office:value-type="string">
            <text:p text:style-name="P21"/>
          </table:table-cell>
        </table:table-row>
      </table:table>
      <text:p text:style-name="P8"/>
      <text:p text:style-name="Standard"><text:span text:style-name="T32">Напомена:</text:span><text:span text:style-name="T30"> </text:span></text:p>
      <text:p text:style-name="Standard"><text:span text:style-name="T45">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p>
      <text:p text:style-name="Standard"/>
      <text:p text:style-name="Standard"><text:span text:style-name="T12">5) </text:span><text:span text:style-name="T42">ОПИС ПРЕДМЕТА НАБАВКЕ </text:span><text:span text:style-name="T8"><text:s text:c="6"/></text:span></text:p>
      <text:p text:style-name="Standard"><text:span text:style-name="T14"><text:s text:c="54"/></text:span></text:p>
      <table:table table:name="Table9" table:style-name="Table9">
        <table:table-column table:style-name="Table9.A"/>
        <table:table-column table:style-name="Table9.B"/>
        <table:table-row table:style-name="Table9.1">
          <table:table-cell table:style-name="Table9.A1" office:value-type="string">
            <text:p text:style-name="Standard"/>
            <text:p text:style-name="Standard"><text:span text:style-name="T57">Укупна цена без ПДВ-а(за 12 месеци)</text:span></text:p>
          </table:table-cell>
          <table:table-cell table:style-name="Table9.B1" office:value-type="string">
            <text:p text:style-name="P20"/>
            <text:p text:style-name="P20"/>
          </table:table-cell>
        </table:table-row>
        <table:table-row table:style-name="Table9.1">
          <table:table-cell table:style-name="Table9.A1" office:value-type="string">
            <text:p text:style-name="P20"/>
            <text:p text:style-name="Standard"><text:span text:style-name="T57">Укупна цена са ПДВ-ом (за 12 месеци)</text:span></text:p>
          </table:table-cell>
          <table:table-cell table:style-name="Table9.B1" office:value-type="string">
            <text:p text:style-name="P20"/>
          </table:table-cell>
        </table:table-row>
        <table:table-row table:style-name="Table9.1">
          <table:table-cell table:style-name="Table9.A1" office:value-type="string">
            <text:p text:style-name="P20"/>
            <text:p text:style-name="Standard"><text:span text:style-name="T57">Рок и начин плаћања</text:span></text:p>
            <text:p text:style-name="P20"/>
          </table:table-cell>
          <table:table-cell table:style-name="Table9.B1" office:value-type="string">
            <text:p text:style-name="Standard"><text:span text:style-name="T22"><text:s/>40 дана од дана</text:span></text:p>
            <text:p text:style-name="Standard"><text:span text:style-name="T22"><text:s text:c="2"/>фактурисања</text:span></text:p>
          </table:table-cell>
        </table:table-row>
        <text:soft-page-break/>
        <table:table-row table:style-name="Table9.1">
          <table:table-cell table:style-name="Table9.A1" office:value-type="string">
            <text:p text:style-name="P20"/>
            <text:p text:style-name="Standard"><text:span text:style-name="T57">Рок важења понуде</text:span><text:span text:style-name="T22">(мин.60 дана)</text:span></text:p>
          </table:table-cell>
          <table:table-cell table:style-name="Table9.B1" office:value-type="string">
            <text:p text:style-name="P20"/>
          </table:table-cell>
        </table:table-row>
      </table:table>
      <text:p text:style-name="Standard"/>
      <text:p text:style-name="P43"/>
      <text:p text:style-name="P43"/>
      <text:p text:style-name="Standard"><text:span text:style-name="T39">Датум <text:tab/><text:tab/><text:tab/><text:tab/><text:tab/> <text:s text:c="13"/>Понуђач</text:span></text:p>
      <text:p text:style-name="Standard"><text:span text:style-name="T39"><text:s text:c="4"/>М.П. </text:span></text:p>
      <text:p text:style-name="Standard"><text:span text:style-name="T30"><text:s text:c="78"/>_____________________________ <text:s text:c="15"/>________________________________</text:span></text:p>
      <text:p text:style-name="P27"/>
      <text:p text:style-name="P27"/>
      <text:p text:style-name="Standard"><text:span text:style-name="T32">Напомене:</text:span><text:span text:style-name="T30"> </text:span></text:p>
      <text:p text:style-name="Standard"><text:span text:style-name="T25">Образац понуде понуђач мора да попуни, овери печатом и потпише, чиме </text:span><text:span text:style-name="T3">п</text:span><text:span text:style-name="T25">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Standard"><text:span text:style-name="T25"><text:s text:c="2"/></text:span><text:span text:style-name="T3">Уколико понуђач нуди више партија, неопходно је да за сваку партију <text:s/>попуни образац понуде.</text:span></text:p>
      <text:p text:style-name="P6"/>
      <text:p text:style-name="P6"/>
      <text:p text:style-name="P6"/>
      <text:p text:style-name="P6"/>
      <text:p text:style-name="P6"/>
      <text:p text:style-name="P6"/>
      <text:p text:style-name="P6"/>
      <text:p text:style-name="P6"/>
      <text:p text:style-name="P6"/>
      <text:p text:style-name="P11"><text:soft-page-break/></text:p>
      <text:p text:style-name="P11"/>
      <text:p text:style-name="P11"/>
      <text:p text:style-name="Standard"><text:span text:style-name="T11"><text:s text:c="28"/>ОБРАЗАЦ СТРУКТУРЕ ЦЕНЕ</text:span></text:p>
      <text:p text:style-name="P11"/>
      <table:table table:name="Table10" table:style-name="Table10">
        <table:table-column table:style-name="Table10.A"/>
        <table:table-column table:style-name="Table10.B" table:number-columns-repeated="2"/>
        <table:table-column table:style-name="Table10.D"/>
        <table:table-column table:style-name="Table10.E"/>
        <table:table-column table:style-name="Table10.F"/>
        <table:table-column table:style-name="Table10.G"/>
        <table:table-column table:style-name="Table10.B"/>
        <table:table-row table:style-name="Table10.1">
          <table:table-cell table:style-name="Table10.A1" office:value-type="string">
            <text:p text:style-name="P1"/>
            <text:p text:style-name="Standard"><text:span text:style-name="T1">Предмет ЈН</text:span></text:p>
          </table:table-cell>
          <table:table-cell table:style-name="Table10.A1" office:value-type="string">
            <text:p text:style-name="P1"/>
            <text:p text:style-name="Standard"><text:span text:style-name="T1">Број дана</text:span></text:p>
          </table:table-cell>
          <table:table-cell table:style-name="Table10.A1" office:value-type="string">
            <text:p text:style-name="Standard"><text:span text:style-name="T1">Јед.цена услуге месечно(на бази 30 дана) без ПДВ-а-укупно за све наведене локације</text:span></text:p>
          </table:table-cell>
          <table:table-cell table:style-name="Table10.A1" table:number-columns-spanned="2" office:value-type="string">
            <text:p text:style-name="Standard"><text:span text:style-name="T1">Јед.цена услуге месечно (на бази 30 дана) са ПДВ-ом-за све наведене локације</text:span></text:p>
          </table:table-cell>
          <table:covered-table-cell/>
          <table:table-cell table:style-name="Table10.A1" table:number-columns-spanned="2" office:value-type="string">
            <text:p text:style-name="Standard"><text:span text:style-name="T1">Укупна цена без ПДВ-а за 12 месеци-за све наведене локације</text:span></text:p>
          </table:table-cell>
          <table:covered-table-cell/>
          <table:table-cell table:style-name="Table10.H1" office:value-type="string">
            <text:p text:style-name="Standard"><text:span text:style-name="T1">Укупна цена са пдв-ом(за 12 месеци)-за све наведене локације</text:span></text:p>
          </table:table-cell>
        </table:table-row>
        <table:table-row table:style-name="Table10.1">
          <table:table-cell table:style-name="Table10.A2" office:value-type="string">
            <text:p text:style-name="Standard"><text:span text:style-name="T1">1</text:span></text:p>
          </table:table-cell>
          <table:table-cell table:style-name="Table10.A2" office:value-type="string">
            <text:p text:style-name="Standard"><text:span text:style-name="T1">2</text:span></text:p>
          </table:table-cell>
          <table:table-cell table:style-name="Table10.A2" office:value-type="string">
            <text:p text:style-name="Standard"><text:span text:style-name="T1">3</text:span></text:p>
          </table:table-cell>
          <table:table-cell table:style-name="Table10.A2" table:number-columns-spanned="2" office:value-type="string">
            <text:p text:style-name="Standard"><text:span text:style-name="T1">4</text:span></text:p>
          </table:table-cell>
          <table:covered-table-cell/>
          <table:table-cell table:style-name="Table10.A2" table:number-columns-spanned="2" office:value-type="string">
            <text:p text:style-name="Standard"><text:span text:style-name="T1">5</text:span></text:p>
          </table:table-cell>
          <table:covered-table-cell/>
          <table:table-cell table:style-name="Table10.H2" office:value-type="string">
            <text:p text:style-name="Standard"><text:span text:style-name="T1">6</text:span></text:p>
          </table:table-cell>
        </table:table-row>
        <table:table-row table:style-name="Table10.1">
          <table:table-cell table:style-name="Table10.A1" office:value-type="string">
            <text:p text:style-name="P1"/>
            <text:p text:style-name="Standard"><text:span text:style-name="T1">Услуга чишћења</text:span></text:p>
          </table:table-cell>
          <table:table-cell table:style-name="Table10.A1" office:value-type="string">
            <text:p text:style-name="P1"/>
            <text:p text:style-name="Standard"><text:span text:style-name="T1">365</text:span></text:p>
          </table:table-cell>
          <table:table-cell table:style-name="Table10.A1" office:value-type="string">
            <text:p text:style-name="P1"/>
          </table:table-cell>
          <table:table-cell table:style-name="Table10.A1" table:number-columns-spanned="2" office:value-type="string">
            <text:p text:style-name="P1"/>
          </table:table-cell>
          <table:covered-table-cell/>
          <table:table-cell table:style-name="Table10.A1" table:number-columns-spanned="2" office:value-type="string">
            <text:p text:style-name="P1"/>
          </table:table-cell>
          <table:covered-table-cell/>
          <table:table-cell table:style-name="Table10.H1" office:value-type="string">
            <text:p text:style-name="P1"/>
          </table:table-cell>
        </table:table-row>
        <table:table-row table:style-name="Table10.1">
          <table:table-cell table:style-name="Table10.A4" table:number-columns-spanned="4" office:value-type="string">
            <text:p text:style-name="Standard"><text:span text:style-name="T1"><text:s text:c="25"/>УКУПНО:</text:span></text:p>
            <text:p text:style-name="P1"/>
          </table:table-cell>
          <table:covered-table-cell/>
          <table:covered-table-cell/>
          <table:covered-table-cell/>
          <table:table-cell table:style-name="Table10.A2" table:number-columns-spanned="2" office:value-type="string">
            <text:p text:style-name="P1"/>
          </table:table-cell>
          <table:covered-table-cell/>
          <table:table-cell table:style-name="Table10.H2" table:number-columns-spanned="2" office:value-type="string">
            <text:p text:style-name="P1"/>
          </table:table-cell>
          <table:covered-table-cell/>
        </table:table-row>
      </table:table>
      <text:p text:style-name="P1"/>
      <text:p text:style-name="Standard"><text:span text:style-name="T61">Упутство за попуњавање обрасца структуре цене: </text:span></text:p>
      <text:p text:style-name="P10"/>
      <text:p text:style-name="Standard"><text:span text:style-name="T34">Понуђач треба да попун</text:span><text:span text:style-name="T16">и</text:span><text:span text:style-name="T34"> образац структуре цене </text:span><text:span text:style-name="T16">на следећи начин</text:span><text:span text:style-name="T34">:</text:span></text:p>
      <text:p text:style-name="Standard"><text:span text:style-name="T16">-у колони 3</text:span><text:span text:style-name="T34">. уписати колико износи јединична цена без ПДВ-а;</text:span></text:p>
      <text:p text:style-name="Standard"><text:span text:style-name="T16">-у колони 4</text:span><text:span text:style-name="T34">. уписати колико износи</text:span><text:span text:style-name="T16"> јединична цена са ПДВ</text:span><text:span text:style-name="T34">-</text:span><text:span text:style-name="T16">ом;</text:span></text:p>
      <text:p text:style-name="Standard"><text:span text:style-name="T16">-у колони 5. уписати </text:span><text:span text:style-name="T34">укупна цена без ПДВ-а за <text:s/>тражени предмет јавне набавке </text:span><text:span text:style-name="T16">за 12 месеци,-у колони 6</text:span><text:span text:style-name="T34">. уписати колико износи укупна цена са ПДВ-ом за <text:s/>тражени предмет јавне </text:span><text:span text:style-name="T16">набавке за 12 месеци.</text:span></text:p>
      <text:p text:style-name="Standard"/>
      <table:table table:name="Table11" table:style-name="Table11">
        <table:table-column table:style-name="Table11.A"/>
        <table:table-column table:style-name="Table11.B"/>
        <table:table-column table:style-name="Table11.C"/>
        <text:soft-page-break/>
        <table:table-row table:style-name="Table11.1">
          <table:table-cell table:style-name="Table11.A1" office:value-type="string">
            <text:p text:style-name="Standard">Датум:</text:p>
          </table:table-cell>
          <table:table-cell table:style-name="Table11.A1" office:value-type="string">
            <text:p text:style-name="Standard">М.П.</text:p>
          </table:table-cell>
          <table:table-cell table:style-name="Table11.A1" office:value-type="string">
            <text:p text:style-name="Standard">Потпис понуђача</text:p>
          </table:table-cell>
        </table:table-row>
        <table:table-row table:style-name="Table11.1">
          <table:table-cell table:style-name="Table11.A2" office:value-type="string">
            <text:p text:style-name="Standard"/>
          </table:table-cell>
          <table:table-cell table:style-name="Table11.B2" office:value-type="string">
            <text:p text:style-name="Standard"/>
          </table:table-cell>
          <table:table-cell table:style-name="Table11.A2" office:value-type="string">
            <text:p text:style-name="Standard"/>
          </table:table-cell>
        </table:table-row>
      </table:table>
      <text:p text:style-name="P1"/>
      <text:p text:style-name="P1"/>
      <text:p text:style-name="P1"/>
      <text:p text:style-name="Standard"><text:span text:style-name="T30"><text:s/></text:span><text:span text:style-name="T8"><text:s text:c="60"/></text:span><text:span text:style-name="T30">МОДЕЛ УГОВОРА</text:span></text:p>
      <text:p text:style-name="P6"/>
      <text:p text:style-name="Standard"><text:span text:style-name="T8"><text:s text:c="49"/></text:span><text:span text:style-name="T30">УГОВОР О </text:span><text:span text:style-name="T8">НАБАВЦИ УСЛУГА</text:span></text:p>
      <text:p text:style-name="P23"/>
      <text:p text:style-name="Standard"><text:span text:style-name="T29">Закључен између:</text:span></text:p>
      <text:p text:style-name="Standard"><text:span text:style-name="T25">Наручиоца </text:span><text:span text:style-name="T8">ЈКП” БИОКТОШ” </text:span></text:p>
      <text:p text:style-name="Standard"><text:span text:style-name="T25">са седиштем у </text:span><text:span text:style-name="T3">Ужицу</text:span><text:span text:style-name="T25">, улица </text:span><text:span text:style-name="T3">Николе Пашића бб </text:span><text:span text:style-name="T25">,</text:span></text:p>
      <text:p text:style-name="Standard"><text:span text:style-name="T25"><text:s/>ПИБ:</text:span><text:span text:style-name="T1">101501733</text:span><text:span text:style-name="T25"> Матични број: </text:span><text:span text:style-name="T3">07156421</text:span></text:p>
      <text:p text:style-name="Standard"><text:span text:style-name="T25">Број рачуна: </text:span><text:span text:style-name="T3">160-7080-79</text:span><text:span text:style-name="T25"> Назив банке</text:span><text:span text:style-name="T3">:“Интеса банка,</text:span></text:p>
      <text:p text:style-name="Standard"><text:span text:style-name="T25">Телефон:</text:span><text:span text:style-name="T3">031/520-173</text:span><text:span text:style-name="T25">Телефакс:</text:span><text:span text:style-name="T3">031/520-173</text:span></text:p>
      <text:p text:style-name="Standard"><text:span text:style-name="T25">кога заступа </text:span><text:span text:style-name="T3"><text:s/>директор дипл.инж. пољ. Оливер Ристановић</text:span></text:p>
      <text:p text:style-name="Standard"/>
      <text:p text:style-name="Standard"><text:span text:style-name="T3"><text:s text:c="50"/>и</text:span></text:p>
      <text:p text:style-name="Standard"><text:span text:style-name="T3">Даваоца услуге</text:span><text:span text:style-name="T25">..............................................................................</text:span></text:p>
      <text:p text:style-name="Standard"><text:span text:style-name="T25">са седиштем у ............................................,улица .........................................., ПИБ:.......................... Матични број: ........................................</text:span></text:p>
      <text:p text:style-name="Standard"><text:span text:style-name="T25">Број рачуна: ............................................ <text:s text:c="48"/>Назив <text:s text:c="2"/>банке:......................................,</text:span></text:p>
      <text:p text:style-name="Standard"><text:span text:style-name="T25">Телефон:............................Телефакс:</text:span></text:p>
      <text:p text:style-name="Standard"><text:span text:style-name="T25">кога заступа </text:span><text:span text:style-name="T3">директор</text:span><text:span text:style-name="T25">................................................................... ,</text:span></text:p>
      <text:p text:style-name="P23"><text:soft-page-break/></text:p>
      <text:p text:style-name="Standard"><text:span text:style-name="T25">Основ уговора:</text:span></text:p>
      <text:p text:style-name="Standard"><text:span text:style-name="T25">ЈН </text:span><text:span text:style-name="T3">б</text:span><text:span text:style-name="T25">рој 0</text:span><text:span text:style-name="T3">3/20</text:span></text:p>
      <text:p text:style-name="Standard"><text:span text:style-name="T25">Број и датум одлуке о </text:span><text:span text:style-name="T3">додели уговора</text:span><text:span text:style-name="T25">:...............................................</text:span></text:p>
      <text:p text:style-name="P1"/>
      <text:p text:style-name="P1"/>
      <text:p text:style-name="Standard"><text:span text:style-name="T1"><text:s text:c="78"/>Члан 1.</text:span></text:p>
      <text:p text:style-name="Standard"><text:span text:style-name="T1">Понуђач (Даваоц услуге) <text:s/>се обавезује да ће извршити услугу , према <text:s/>спецификацији из конкурсне документације, у свему према понуди</text:span></text:p>
      <text:p text:style-name="Standard"><text:span text:style-name="T1"><text:s/>број ________</text:span><text:span text:style-name="T17">/ <text:s text:c="2"/></text:span><text:span text:style-name="T1"><text:s/>од <text:s text:c="2"/></text:span><text:span text:style-name="T17">. <text:s text:c="2"/></text:span><text:span text:style-name="T1">.2020.године , која чини саставни део овог Уговора (у даљем тексту Уговор),а у поступку јавне набавке <text:s/>бр.03/20-</text:span><text:span text:style-name="T11">Услуге <text:s/>чишћења</text:span></text:p>
      <text:p text:style-name="Standard"><text:span text:style-name="T1"><text:s text:c="70"/>Члан 2.</text:span></text:p>
      <text:p text:style-name="Standard"><text:span text:style-name="T1"><text:tab/>Укупна вредност набавке из члана 1. Уговора са свим трошковима без обрачунатог ПДВ-а износи _______________ <text:s/>динара.</text:span></text:p>
      <text:p text:style-name="Standard"><text:span text:style-name="T1"><text:tab/>Укупна вредност набавке из члана 1. Уговора са свим трошковима и обрачунатим ПДВ-ом износи <text:s text:c="2"/></text:span><text:span text:style-name="T18"><text:s text:c="26"/></text:span><text:span text:style-name="T1"><text:s/>динара.<text:tab/></text:span></text:p>
      <text:p text:style-name="Standard"><text:span text:style-name="T22">Цена је фиксна и изражена у динарима.</text:span></text:p>
      <text:p text:style-name="Standard"><text:span text:style-name="T1">У</text:span><text:span text:style-name="T11"> </text:span><text:span text:style-name="T1">цену је</text:span><text:span text:style-name="T11"> </text:span><text:span text:style-name="T1">урачуната цен</text:span>a<text:span text:style-name="T1"> услуге и св</text:span>и<text:span text:style-name="T1"> други зависни трошкови потребни за реализацију предмета уговора. <text:s text:c="18"/></text:span></text:p>
      <text:p text:style-name="Standard"><text:span text:style-name="T1"><text:s text:c="67"/>Члан 3.</text:span></text:p>
      <text:p text:style-name="Standard"><text:span text:style-name="T1">Наручилац се обавезује да Даваоцу услуге исплати износ цене за извршене услуге са ПДВ-ом, у року од <text:s/>који не може бити дужи од 40 дана од пријема уредно испостављене фактуре, на рачун Понуђача број: __________________ код ________________ банке.</text:span></text:p>
      <text:p text:style-name="Standard"><text:span text:style-name="T1">Понуђач се обавезује да на сваком рачуну унесе број под којим је Уговор заведен код Наручиоца.</text:span></text:p>
      <text:p text:style-name="Standard"><text:span text:style-name="T1"><text:s text:c="61"/>Члан 4.</text:span></text:p>
      <text:p text:style-name="Standard"><text:span text:style-name="T1">Уговор се закључује за период од годину дана од дана закључивања уговора.</text:span></text:p>
      <text:p text:style-name="Standard">Уколико се пре истека рока из става 1. овог члана потроши уговорена вредност, уговор престаје да важи. <text:span text:style-name="T1">У складу са чланом 115. став 1. Закона о јавним набавкама Корисник услуга може након закључења уговора о јавној набавци без спровођења поступка јавне набавке повећати обим </text:span><text:soft-page-break/><text:span text:style-name="T1">предмета набавке, с тим да се вредност уговора може повећати максимално до 5 % од укупне вредности првобитнио закљученог уговора.</text:span></text:p>
      <text:p text:style-name="Standard"><text:span text:style-name="T1">Све евентуалне измене и допуне овог Уговора могуће су</text:span></text:p>
      <text:p text:style-name="Standard"><text:span text:style-name="T1">искључиво у складу са Законом о јавним набавкама и Законом о облигационим односима, уз обавезну писану форму и сагласност уговорних страна. </text:span></text:p>
      <text:p text:style-name="Standard"><text:span text:style-name="T1"><text:tab/><text:tab/><text:tab/><text:tab/> <text:s text:c="14"/>Члан 5.</text:span></text:p>
      <text:p text:style-name="Standard"><text:span text:style-name="T1">Давалац услуге гарантује Наручиоцу услуга да ће своје уговорене обавезе обављати у складу са природом уговореног посла, у духу добрих пословних обичаја, са пажњом доброг привредника, у свему према правилима струке, законима, домаћим и међународним стандардима и позитивним нормама.</text:span></text:p>
      <text:p text:style-name="Standard"><text:span text:style-name="T1">Давалац услуге је <text:s/>у обавези да приликом извршења услуге, поштује одредбе и испуни услове Закона о раду и одредбе Закона о безбедности и здрављу на раду. </text:span></text:p>
      <text:p text:style-name="Standard"><text:span text:style-name="T1">Давалац услуга ће уговорене послове везане предмет уговора, <text:s/>обављати према <text:s/>динамици, писменим и усменим налозима које ће добијати непосредно од <text:s/>овлашћеног лица Наручиоца, а у складу са спецификацијом услуге</text:span><text:span text:style-name="T40">.</text:span></text:p>
      <text:p text:style-name="Standard"><text:span text:style-name="T40"><text:tab/></text:span><text:span text:style-name="T1"> <text:s text:c="50"/>Члан 6.</text:span></text:p>
      <text:p text:style-name="Standard"><text:span text:style-name="T1">Наручилац се обавезује: </text:span></text:p>
      <text:list xml:id="list784892018515382403" text:style-name="WWNum16">
        <text:list-item>
          <text:p text:style-name="P48"><text:span text:style-name="T1">да обезбеди услове у објектима Наручиоца како би омогућио извршиоцу да обавља уговорене услуге;</text:span></text:p>
        </text:list-item>
        <text:list-item>
          <text:p text:style-name="P48"><text:span text:style-name="T1">да одреди одговорно лице које ће бити задужено за контакте са Понуђачем (Даваоцем услуга), оверу рачуна, радних сати и др;</text:span></text:p>
        </text:list-item>
        <text:list-item>
          <text:p text:style-name="P48"><text:span text:style-name="T1">да упозори Понуђача (Даваоца услуга) на чињенице које су посебно важне из аспекта безбедности.<text:tab/><text:tab/><text:tab/> <text:s text:c="20"/></text:span></text:p>
        </text:list-item>
      </text:list>
      <text:p text:style-name="Standard"><text:span text:style-name="T1"><text:s text:c="62"/>Члан 7.</text:span></text:p>
      <text:p text:style-name="Standard"><text:span text:style-name="T1">Давалац услуге се обавезује да услугу из овог Уговора врши у свему по условима јавне набавке и прихваћене понуде.</text:span></text:p>
      <text:p text:style-name="Standard"><text:span text:style-name="T1">Ако услуга коју је Давалац услуге пружио Наручиоцу буде неадекватна односно не одговара неком од елемената садржаном у документацији јавне набавке и прихваћеној понуди, Давалац услуге одговара по законским одредбама о одговорности за неиспуњење обавезе.</text:span></text:p>
      <text:p text:style-name="Standard"><text:span text:style-name="T57"><text:s text:c="57"/></text:span>Члан <text:span text:style-name="T1">8</text:span>.</text:p>
      <text:p text:style-name="Standard"><text:soft-page-break/><text:span text:style-name="T40">Давалац услуге се обавезује </text:span><text:span text:style-name="T1">да на дан потписивања уговора, <text:s/>д</text:span><text:span text:style-name="T40">остави средство финансијског обезбеђења </text:span><text:span text:style-name="T41">за добро извршење посла</text:span><text:span text:style-name="T40"> и то:</text:span></text:p>
      <text:p text:style-name="P15"/>
      <text:p text:style-name="Standard"><text:span text:style-name="T40">бланко сопствену меницу, која мора бити евидентирана у Регистру меница и овлашћења Народне банке Србије.</text:span></text:p>
      <text:p text:style-name="Standard"><text:span text:style-name="T40">Меница мора бити са клаузулама: безусловна и платива на први позив, оверена печатом и потписана од стране лица овлашћеног за заступање</text:span><text:span text:style-name="T1">.</text:span></text:p>
      <text:p text:style-name="Standard"><text:span text:style-name="T40">Уз меницу мора бити достављена копија картона депонованих потписа, који је издат од стране пословне банке добављача. Рок важења менице је </text:span><text:span text:style-name="T41">30 </text:span><text:span text:style-name="T40">(тридесет) дана дужи од истека рока за коначно испуњење уговорених обавеза даваоца услуге које су предмет обезбеђења.</text:span></text:p>
      <text:p text:style-name="Standard"><text:span text:style-name="T40">Ако се за време трајања уговора промене рокови за извршење уговорне обавезе, важност средства за добро извршење посла мора да се продужи.</text:span></text:p>
      <text:p text:style-name="Standard"><text:span text:style-name="T40">Наручилац ће уновчити средство финансијског обезбеђења за добро извршење посла у износу од </text:span><text:span text:style-name="T41">10% од </text:span><text:span text:style-name="T40">финансијске вредности уговора</text:span><text:span text:style-name="T1"> без ПДВ-а</text:span><text:span text:style-name="T40">, у случају да давалац услуге не буде извршавао своје уговорне обавезе у роковима и на начин предвиђен уговором</text:span></text:p>
      <text:p text:style-name="Standard"><text:span text:style-name="T1"><text:s text:c="66"/>Члан 9.</text:span></text:p>
      <text:p text:style-name="Standard"><text:span text:style-name="T1">Измене овог уговора врше се само у писменој форми, путем анекса, уз претходну обострану сагласност, а у складу са Законом о јавним набавкама</text:span></text:p>
      <text:p text:style-name="Standard"><text:span text:style-name="T1"><text:s text:c="61"/>Члан 10.</text:span></text:p>
      <text:p text:style-name="Standard"><text:span text:style-name="T1">Свака од уговорних страна има право на раскид уговора у случају неиспуњења уговорних обавеза друге уговорне стране.</text:span><text:span text:style-name="T11"> </text:span></text:p>
      <text:p text:style-name="Standard"><text:span text:style-name="T1"><text:s text:c="59"/>Члан 11. <text:s/><text:tab/></text:span></text:p>
      <text:p text:style-name="Standard"><text:span text:style-name="T1">За све што није предвиђено овим уговором важе одредбе Закона о облигационим односима. У случају спора уговара се надлежност суда у Ужицу</text:span></text:p>
      <text:p text:style-name="Standard"><text:span text:style-name="T1"><text:tab/><text:tab/><text:tab/> <text:s text:c="13"/>Члан 12.</text:span></text:p>
      <text:p text:style-name="Standard"><text:span text:style-name="T1">Овај уговор је сачињен у 4 (четири) истоветна примерака, од којих по 2 (два) примерка за сваку уговорну страну.</text:span></text:p>
      <text:p text:style-name="P1"/>
      <text:p text:style-name="Standard"><text:span text:style-name="T1">УГОВОРНЕ <text:s/>СТРАНЕ</text:span></text:p>
      <text:p text:style-name="Standard"><text:span text:style-name="T1"><text:s text:c="9"/>За Наручиоца: <text:s text:c="85"/>За Даваоца услуге: <text:s text:c="89"/></text:span></text:p>
      <text:p text:style-name="Standard"><text:soft-page-break/><text:span text:style-name="T17"><text:s text:c="40"/></text:span><text:span text:style-name="T1"><text:s text:c="15"/>М.П. <text:s text:c="55"/></text:span><text:span text:style-name="T17"><text:s text:c="52"/></text:span><text:span text:style-name="T1">.</text:span></text:p>
      <text:p text:style-name="Standard"><text:span text:style-name="T1"><text:s text:c="8"/>ДИРЕКТОР, <text:s text:c="104"/>ДИРЕКТОР,</text:span></text:p>
      <text:p text:style-name="Standard"><text:span text:style-name="T1">Оливер Ристановић дипл.инг.пољ. <text:s text:c="8"/></text:span></text:p>
      <text:p text:style-name="P1"/>
      <text:p text:style-name="P1"/>
      <text:p text:style-name="Standard"><text:span text:style-name="T1"><text:s text:c="36"/></text:span></text:p>
      <text:p text:style-name="Standard"><text:span text:style-name="T8"><text:s/></text:span><text:span text:style-name="T30">ОБРАЗАЦ ТРОШКОВА ПРИПРЕМЕ ПОНУДЕ</text:span></text:p>
      <text:p text:style-name="P27"/>
      <text:p text:style-name="P27"/>
      <text:p text:style-name="Standard">У складу са чланом 88. <text:span text:style-name="T1">став 1.</text:span> Закона, понуђач<text:span text:style-name="T1"> ____________________ </text:span><text:span text:style-name="T44">[</text:span><text:span text:style-name="T25">навести </text:span><text:span text:style-name="T3">назив понуђача</text:span><text:span text:style-name="T25">], </text:span>достав<text:span text:style-name="T1">ља </text:span>укупан износ и структуру трошкова припремања понуде, <text:span text:style-name="T1">како следи у </text:span>табели:</text:p>
      <table:table table:name="Table12" table:style-name="Table12">
        <table:table-column table:style-name="Table12.A"/>
        <table:table-column table:style-name="Table12.B"/>
        <table:table-row table:style-name="Table12.1">
          <table:table-cell table:style-name="Table12.A1" office:value-type="string">
            <text:p text:style-name="Standard"><text:span text:style-name="T28">ВРСТА ТРОШКА</text:span></text:p>
          </table:table-cell>
          <table:table-cell table:style-name="Table12.B1" office:value-type="string">
            <text:p text:style-name="Standard"><text:span text:style-name="T28">ИЗНОС ТРОШКА У РСД</text:span></text:p>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P22"/>
            <text:p text:style-name="Standard"><text:span text:style-name="T28">УКУПАН ИЗНОС ТРОШКОВА ПРИП</text:span><text:span text:style-name="T6">Р</text:span><text:span text:style-name="T28">ЕМАЊА ПОНУДЕ</text:span></text:p>
          </table:table-cell>
          <table:table-cell table:style-name="Table12.B1" office:value-type="string">
            <text:p text:style-name="P15"/>
          </table:table-cell>
        </table:table-row>
      </table:table>
      <text:p text:style-name="Standard"/>
      <text:p text:style-name="Standard">Трошкове припреме и подношења понуде сноси искључиво понуђач и не може тражити од наручиоца накнаду трошкова.</text:p>
      <text:p text:style-name="Standard">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text:soft-page-break/>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28"/>
      <text:p text:style-name="Standard"><text:span text:style-name="T31">Напомена: </text:span><text:span text:style-name="T27">достављање овог обрасца није обавезно</text:span><text:span text:style-name="T5">.</text:span></text:p>
      <text:p text:style-name="P14"/>
      <text:p text:style-name="P43"/>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Standard">Датум:</text:p>
          </table:table-cell>
          <table:table-cell table:style-name="Table13.A1" office:value-type="string">
            <text:p text:style-name="Standard">М.П.</text:p>
          </table:table-cell>
          <table:table-cell table:style-name="Table13.A1" office:value-type="string">
            <text:p text:style-name="Standard">Потпис понуђача</text:p>
          </table:table-cell>
        </table:table-row>
        <table:table-row table:style-name="Table13.1">
          <table:table-cell table:style-name="Table13.A2" office:value-type="string">
            <text:p text:style-name="Standard"/>
          </table:table-cell>
          <table:table-cell table:style-name="Table13.B2" office:value-type="string">
            <text:p text:style-name="Standard"/>
          </table:table-cell>
          <table:table-cell table:style-name="Table13.A2" office:value-type="string">
            <text:p text:style-name="Standard"/>
          </table:table-cell>
        </table:table-row>
      </table:table>
      <text:p text:style-name="P6"/>
      <text:p text:style-name="Standard"><text:span text:style-name="T8"><text:s text:c="41"/></text:span><text:span text:style-name="T30">ОБРАЗАЦ ИЗЈАВЕ О НЕЗАВИСНОЈ ПОНУДИ</text:span></text:p>
      <text:p text:style-name="P1"/>
      <text:p text:style-name="Standard"><text:span text:style-name="T1">У скалду са чланом 26. Закона о јавним набавкама ("Сл. гласник РС" бр. 68/15) дајемо следећу</text:span></text:p>
      <text:p text:style-name="P1"/>
      <text:p text:style-name="Standard"><text:span text:style-name="T1"><text:s text:c="57"/>И <text:s/>З <text:s/>Ј <text:s/>А <text:s/>В <text:s/>У</text:span></text:p>
      <text:p text:style-name="Standard"><text:span text:style-name="T1"><text:tab/>Изјављујем да понуду број </text:span><text:span text:style-name="T17"><text:s text:c="19"/></text:span><text:span text:style-name="T1">од </text:span><text:span text:style-name="T17"><text:s text:c="20"/></text:span><text:span text:style-name="T1"><text:s/>2020.године припремљену на основу позива за подношење понуда у предмету јавне набавке број </text:span><text:span text:style-name="T17">03/20-</text:span><text:span text:style-name="T1"> Услуга чишћења <text:s/>, објављеног дана 03.02.2020-е године на Порталу јавних набавки и интернет страници ЈКП „Биоктош“ </text:span><text:span text:style-name="T17">подносимо независно, без договора са другим понуђачима или заинтересованим лицима.</text:span></text:p>
      <text:p text:style-name="P1"/>
      <text:p text:style-name="P1"/>
      <text:p text:style-name="P1"/>
      <text:p text:style-name="P1"/>
      <text:p text:style-name="P1"/>
      <text:p text:style-name="P1"/>
      <text:p text:style-name="Standard"><text:span text:style-name="T1"><text:tab/><text:tab/><text:tab/><text:tab/><text:tab/><text:tab/> <text:s text:c="2"/>М.П.</text:span></text:p>
      <text:p text:style-name="Standard"><text:span text:style-name="T1"><text:tab/><text:tab/><text:tab/><text:tab/><text:tab/><text:tab/><text:tab/> <text:s text:c="10"/>Потпис овлашћеног лица</text:span></text:p>
      <text:p text:style-name="Standard"><text:soft-page-break/><text:span text:style-name="T1"><text:tab/><text:tab/><text:tab/><text:tab/><text:tab/><text:tab/><text:tab/> <text:s text:c="6"/>_______________________</text:span></text:p>
      <text:p text:style-name="Standard"><text:span text:style-name="T1"><text:tab/><text:tab/><text:tab/><text:tab/><text:tab/><text:tab/><text:tab/></text:span></text:p>
      <text:p text:style-name="P1"/>
      <text:p text:style-name="P1"/>
      <text:p text:style-name="Standard"><text:span text:style-name="T8">Напомена</text:span><text:span text:style-name="T4">: Образац попуњава за понуђач, сваки подизвођач и сваки учесник заједничке понуде у своје име.</text:span></text:p>
      <text:p text:style-name="Standard"/>
      <text:p text:style-name="P12"/>
      <text:p text:style-name="Standard"><text:span text:style-name="T12">ОБРАЗАЦ ИЗЈАВЕ ПОНУЂАЧА <text:s/>О ИСПУЊЕНОСТИ ОБАВЕЗНИХ <text:s/>ЗА УЧЕШЋЕ </text:span><text:span text:style-name="T36">У ПОСТУПКУ ЈАВНЕ НАБАВКЕ </text:span><text:span text:style-name="T12">- <text:s/>ЧЛ. 75. ЗЈН</text:span></text:p>
      <text:p text:style-name="Standard"><text:span text:style-name="T1">П</text:span>од пуном материјалном и кривичном одговорношћу, <text:span text:style-name="T1">као заступник понуђача, </text:span>дајем следећу<text:tab/><text:tab/><text:tab/><text:tab/></text:p>
      <text:p text:style-name="Standard"><text:span text:style-name="T11"><text:s text:c="69"/></text:span><text:span text:style-name="T35">И З Ј А В У</text:span></text:p>
      <text:p text:style-name="Standard"><text:span text:style-name="T1">П</text:span>онуђач<text:span text:style-name="T1"> </text:span><text:span text:style-name="T2"><text:s/>______________________________________</text:span><text:span text:style-name="T1">_у</text:span><text:span text:style-name="T2"> </text:span><text:s/>поступку јавне набавке-<text:span text:style-name="T2">Услуга чишћења</text:span><text:span text:style-name="T40"> </text:span><text:span text:style-name="T2"><text:s/></text:span><text:span text:style-name="T1">б</text:span>р<text:span text:style-name="T1">ој 03/20</text:span>, испуњава све услове из чл. 75. ЗЈН, односно услове дефинисане конкурсном документацијом<text:span text:style-name="T40"> </text:span>за предметну јавну набавку<text:span text:style-name="T1">,</text:span> и то:</text:p>
      <text:p text:style-name="P9"/>
      <text:p text:style-name="Standard"><text:span text:style-name="T15"><text:s text:c="7"/>1) Понуђач је р</text:span><text:span text:style-name="T33">егистрован код надлежног органа, односно уписан у <text:s text:c="2"/>одговарајући регистар</text:span><text:span text:style-name="T15"> (чл. 75. ст. 1. тач. 1) ЗЈН)</text:span><text:span text:style-name="T33">;</text:span></text:p>
      <text:p text:style-name="Standard"><text:span text:style-name="T15"><text:s text:c="7"/>2) Понуђач и његов закон</text:span><text:span text:style-name="T33">ски </text:span>заступник нис<text:span text:style-name="T1">у</text:span> осуђивани за неко од кривичних дела као члан организоване криминалне групе, да ни<text:span text:style-name="T1">су</text:span> осуђиван<text:span text:style-name="T1">и</text:span> за кривична дела против привреде, кривична дела против животне средине, кривично дело примања или давања мита, <text:span text:style-name="T1">к</text:span>ривично дело преваре<text:span text:style-name="T1"> </text:span><text:span text:style-name="T15">(чл. 75. ст. 1. тач. 2) ЗЈН)</text:span>;</text:p>
      <text:list xml:id="list32418300" text:continue-list="list32417729" text:style-name="WWNum4">
        <text:list-item>
          <text:p text:style-name="P32"><text:span text:style-name="T16">Понуђач је и</text:span><text:span text:style-name="T34">змирио </text:span>доспеле порезе, доприносе и друге јавне дажбине у складу са прописима Републике Србије (<text:span text:style-name="T24">или стране државе када има седиште на њеној територији)</text:span><text:span text:style-name="T15"> (чл. 75. ст. 1. тач. 4) ЗЈН)</text:span><text:span text:style-name="T24">;</text:span></text:p>
        </text:list-item>
        <text:list-item>
          <text:p text:style-name="P32"><text:span text:style-name="T16">Понуђач је поштовао обавезе које произлазе из важећих прописа о заштити на раду, запошљавању и условима рада, заштити животне средине </text:span>и нема забрану обављања делатности која је на снази у време подношења понуде<text:span text:style-name="T1"> за предметну јавну набавку </text:span><text:span text:style-name="T15">(чл. 75. ст. 2. ЗЈН)</text:span><text:span text:style-name="T24">;</text:span></text:p>
        </text:list-item>
      </text:list>
      <text:p text:style-name="Standard"/>
      <text:p text:style-name="P2"><text:soft-page-break/></text:p>
      <text:p text:style-name="Standard">Место:_____________ <text:s text:c="59"/><text:span text:style-name="T1"><text:s text:c="4"/></text:span>Понуђач<text:span text:style-name="T1">:</text:span></text:p>
      <text:p text:style-name="Standard">Датум:_____________ <text:s text:c="24"/>М.П. <text:s text:c="20"/>_____________________ <text:s text:c="55"/></text:p>
      <text:p text:style-name="P7"/>
      <text:p text:style-name="Standard"><text:span text:style-name="T9">Напомена:</text:span><text:span text:style-name="T5"> </text:span><text:span text:style-name="T32">Уколико понуду подноси група понуђача</text:span><text:span text:style-name="T10">,</text:span><text:span text:style-name="T4"> Изјава мора бити потписана од стране овлашћеног лица </text:span><text:span text:style-name="T26">свак</text:span><text:span text:style-name="T4">ог </text:span><text:span text:style-name="T26">понуђач</text:span><text:span text:style-name="T4">а</text:span><text:span text:style-name="T26"> из групе понуђача</text:span><text:span text:style-name="T4"> и оверена печатом</text:span><text:span text:style-name="T16">, на који начин </text:span><text:span text:style-name="T34">сваки понуђач из групе понуђача </text:span><text:span text:style-name="T16">изјављује </text:span><text:span text:style-name="T34">да испу</text:span><text:span text:style-name="T16">њава</text:span><text:span text:style-name="T34"> обавезне услове из члана 75. став 1. тач. 1) до 4) ЗЈН, а </text:span><text:span text:style-name="T16">да </text:span><text:span text:style-name="T34">додатне услове испуњавају заједно</text:span><text:span text:style-name="T4">. </text:span></text:p>
      <text:p text:style-name="P23"/>
      <text:p text:style-name="Standard"><text:span text:style-name="T12">ОБРАЗАЦ ИЗЈАВЕ ПОДИЗВОЂАЧА <text:s/>О ИСПУЊЕНОСТИ ОБАВЕЗНИХ УСЛОВА ЗА УЧЕШЋЕ </text:span><text:span text:style-name="T36">У ПОСТУПКУ ЈАВНЕ НАБАВКЕ </text:span><text:span text:style-name="T12">- <text:s/>ЧЛ. 75. ЗЈН</text:span></text:p>
      <text:p text:style-name="Standard"><text:tab/><text:tab/><text:tab/></text:p>
      <text:p text:style-name="Standard"><text:span text:style-name="T1">П</text:span>од пуном материјалном и кривичном одговорношћу, <text:span text:style-name="T1">као заступник подизвођача, </text:span>дајем следећу<text:tab/><text:tab/><text:tab/><text:tab/></text:p>
      <text:p text:style-name="Standard"><text:span text:style-name="T11"><text:s text:c="61"/></text:span><text:span text:style-name="T35">И З Ј А В У</text:span></text:p>
      <text:p text:style-name="Standard"><text:span text:style-name="T1">П</text:span>о<text:span text:style-name="T1">дизвођач </text:span><text:span text:style-name="T2"><text:s/>_____________________________________________ </text:span>у поступку јавне набавке-<text:span text:style-name="T1">Услуга чишћења</text:span><text:span text:style-name="T2"> </text:span><text:span text:style-name="T1">б</text:span>р<text:span text:style-name="T1">ој 03/20</text:span>, испуњава све услове из чл. 75. ЗЈН, односно услове дефинисане конкурсном документацијом<text:span text:style-name="T40"> </text:span>за предметну јавну набавку<text:span text:style-name="T1">,</text:span> и то:</text:p>
      <text:p text:style-name="Standard"><text:span text:style-name="T15">1)Подизвођач је р</text:span><text:span text:style-name="T33">егистрован код надлежног органа, односно уписан у одговарајући регистар</text:span><text:span text:style-name="T15"> (чл. 75. ст. 1. тач. 1) ЗЈН)</text:span><text:span text:style-name="T33">;</text:span></text:p>
      <text:p text:style-name="Standard"><text:span text:style-name="T15">2)Подизвођач и његов закон</text:span><text:span text:style-name="T33">ски </text:span>заступник нис<text:span text:style-name="T1">у</text:span> осуђивани за неко од кривичних дела као члан организоване криминалне групе, да ни<text:span text:style-name="T1">су</text:span> осуђиван<text:span text:style-name="T1">и</text:span> за кривична дела против привреде, кривична дела против животне средине, кривично дело примања или давања мита, <text:span text:style-name="T1">к</text:span>ривично дело преваре<text:span text:style-name="T1"> </text:span><text:span text:style-name="T15">(чл. 75. ст. 1. тач. 2) ЗЈН)</text:span>;</text:p>
      <text:p text:style-name="Standard"><text:span text:style-name="T16">3)Подизвођач је и</text:span><text:span text:style-name="T34">змирио </text:span>доспеле порезе, доприносе и друге јавне дажбине у складу са прописима Републике Србије (<text:span text:style-name="T24">или стране државе када има седиште на њеној територији)</text:span><text:span text:style-name="T15"> (чл. 75. ст. 1. тач. 4) ЗЈН)</text:span><text:span text:style-name="T24">;</text:span></text:p>
      <text:p text:style-name="Standard"><text:span text:style-name="T16">4)Подизвођач је поштовао обавезе које произлазе из важећих прописа о заштити на раду, запошљавању и условима рада, заштити животне средине </text:span>и нема забрану обављања делатности која је на снази у време подношења понуде<text:span text:style-name="T1"> за предметну јавну набавку </text:span><text:span text:style-name="T15">(чл. 75. ст. 2. ЗЈН)</text:span><text:span text:style-name="T2">.</text:span></text:p>
      <text:p text:style-name="P2"/>
      <text:p text:style-name="Standard"><text:soft-page-break/>Место:_____________ <text:s text:c="59"/>По<text:span text:style-name="T1">дизвођач:</text:span></text:p>
      <text:p text:style-name="Standard">Датум:_____________ <text:s text:c="24"/>М.П. <text:s text:c="22"/>_______________ <text:s text:c="54"/></text:p>
      <text:p text:style-name="P7"/>
      <text:p text:style-name="Standard"><text:span text:style-name="T9">Напомена:</text:span><text:span text:style-name="T5"> </text:span><text:span text:style-name="T32">Уколико понуђач подноси понуду са подизвођачем</text:span><text:span text:style-name="T26">, Изјав</text:span><text:span text:style-name="T4">а мора бити </text:span><text:span text:style-name="T26">потписан</text:span><text:span text:style-name="T4">а</text:span><text:span text:style-name="T26"> од стране овлашћеног лица подизвођача и оверен</text:span><text:span text:style-name="T4">а</text:span><text:span text:style-name="T26"> печатом. </text:span></text:p>
      <text:p text:style-name="P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Arial Cirilica" svg:font-family="'Arial Cirilic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1665in" fo:margin-bottom="0.0835in" style:line-height-at-least="0.0693in" fo:hyphenation-ladder-count="no-limit" fo:keep-with-next="always"/>
      <style:text-properties fo:color="#000000" style:font-name="Arial" fo:font-size="14pt" style:letter-kerning="true" style:font-name-asian="Microsoft YaHei" style:font-size-asian="14pt" style:language-asian="ar" style:country-asian="SA" style:font-name-complex="Mangal"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in" fo:line-height="100%" fo:text-align="justify" style:justify-single-word="false">
        <style:tab-stops>
          <style:tab-stop style:position="0in"/>
        </style:tab-stops>
      </style:paragraph-properties>
      <style:text-properties style:font-name="Arial Cirilica" fo:font-size="10pt" style:letter-kerning="true" style:font-name-asian="Times New Roman2" style:font-size-asian="10pt" style:language-asian="ar" style:country-asian="SA" style:font-name-complex="Arial2"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Mangal1"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1945in" fo:margin-bottom="0.0827in" style:line-height-at-least="0.0693in" fo:hyphenation-ladder-count="no-limit"/>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Header" style:family="paragraph" style:parent-style-name="Standard" style:default-outline-level="" style:class="extra">
      <style:paragraph-properties fo:margin-top="0in" fo:margin-bottom="0in" style:line-height-at-least="0.0693in" fo:hyphenation-ladder-count="no-limit" text:number-lines="false" text:line-number="0">
        <style:tab-stops>
          <style:tab-stop style:position="3.3465in" style:type="center"/>
          <style:tab-stop style:position="6.6929in" style:type="right"/>
        </style:tab-stops>
      </style:paragraph-properties>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in" style:type="center"/>
          <style:tab-stop style:position="6in" style:type="right"/>
        </style:tab-stops>
      </style:paragraph-properties>
      <style:text-properties style:font-name="Times New Roman" fo:font-size="12pt" fo:language="sr" fo:country="RS" style:letter-kerning="true" style:font-name-asian="Times New Roman2" style:font-size-asian="12pt" style:language-asian="ar" style:country-asian="SA" style:font-name-complex="Times New Roman2" style:font-size-complex="12pt"/>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0835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margin-top="0in" fo:margin-bottom="0.0835in" fo:line-height="200%" fo:hyphenation-ladder-count="no-limit"/>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Body_20_Text_20_3" style:display-name="Body Text 3" style:family="paragraph" style:parent-style-name="Standard" style:default-outline-level="">
      <style:paragraph-properties fo:margin-top="0in" fo:margin-bottom="0.0835in" style:line-height-at-least="0.0693in" fo:hyphenation-ladder-count="no-limit"/>
      <style:text-properties fo:color="#000000" style:font-name="Times New Roman" fo:font-size="8pt" style:letter-kerning="true" style:font-name-asian="Times New Roman2" style:font-size-asian="8pt" style:language-asian="ar" style:country-asian="SA" style:font-name-complex="Times New Roman2" style:font-size-complex="8pt"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0.5in" fo:margin-right="0in" fo:margin-top="0in" fo:margin-bottom="0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Заглавље" style:family="paragraph" style:parent-style-name="Standard" style:default-outline-level="">
      <style:paragraph-properties fo:margin-top="0.1665in" fo:margin-bottom="0.0835in" style:line-height-at-least="0.0693in" fo:hyphenation-ladder-count="no-limit" fo:keep-with-next="always"/>
      <style:text-properties fo:color="#000000" style:font-name="Arial1" fo:font-size="14pt" style:letter-kerning="true" style:font-name-asian="Microsoft YaHei" style:font-size-asian="14pt" style:language-asian="ar" style:country-asian="SA" style:font-name-complex="Mangal" style:font-size-complex="14pt" fo:hyphenate="false" fo:hyphenation-remain-char-count="2" fo:hyphenation-push-char-count="2"/>
    </style:style>
    <style:style style:name="Наслов" style:family="paragraph" style:parent-style-name="Standard" style:default-outline-level="">
      <style:paragraph-properties fo:margin-top="0.0835in" fo:margin-bottom="0.0835in" style:line-height-at-least="0.0693in" fo:hyphenation-ladder-count="no-limit" text:number-lines="false" text:line-number="0"/>
      <style:text-properties fo:color="#000000" style:font-name="Times New Roman" fo:font-size="12pt" fo:font-style="italic" style:letter-kerning="true" style:font-name-asian="Arial Unicode MS" style:font-size-asian="12pt" style:language-asian="ar" style:country-asian="SA" style:font-style-asian="italic" style:font-name-complex="Mangal" style:font-size-complex="12pt" style:font-style-complex="italic" fo:hyphenate="false" fo:hyphenation-remain-char-count="2" fo:hyphenation-push-char-count="2"/>
    </style:style>
    <style:style style:name="Индекс" style:family="paragraph" style:parent-style-name="Standard" style:default-outline-level="">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Mangal" style:font-size-complex="12pt" fo:hyphenate="false" fo:hyphenation-remain-char-count="2" fo:hyphenation-push-char-count="2"/>
    </style:style>
    <style:style style:name="Садржај_20_табеле" style:display-name="Садржај табеле" style:family="paragraph" style:parent-style-name="Standard" style:default-outline-level="">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Заглавље_20_табеле" style:display-name="Заглавље табеле" style:family="paragraph" style:parent-style-name="Садржај_20_табеле" style:default-outline-level="">
      <style:paragraph-properties fo:text-align="center" style:justify-single-word="false"/>
      <style:text-properties fo:font-weight="bold" style:font-weight-asian="bold" style:font-weight-complex="bold"/>
    </style:style>
    <style:style style:name="Садржај_20_оквира" style:display-name="Садржај оквира" style:family="paragraph" style:parent-style-name="Text_20_body" style:default-outline-level=""/>
    <style:style style:name="WW-Default" style:family="paragraph" style:default-outline-level="">
      <style:paragraph-properties fo:margin-top="0in" fo:margin-bottom="0in" fo:line-height="100%" fo:orphans="2" fo:widows="2" fo:hyphenation-ladder-count="no-limit" style:writing-mode="lr-tb"/>
      <style:text-properties fo:color="#000000" style:font-name="Times New Roman" fo:font-size="12pt" fo:language="sr" fo:country="RS" style:font-name-asian="Times New Roman2" style:font-size-asian="12pt" style:language-asian="ar" style:country-asian="SA" style:font-name-complex="Times New Roman2"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Body_20_text1" style:display-name="Body text1" style:family="paragraph" style:parent-style-name="Standard" style:default-outline-level="">
      <style:paragraph-properties fo:margin="100%" fo:margin-left="0in" fo:margin-right="0in" fo:margin-top="0in" fo:margin-bottom="0in" style:line-height-at-least="0.1665in" fo:orphans="0" fo:widows="0" fo:text-indent="-0.5in" style:auto-text-indent="false" fo:background-color="#ffffff">
        <style:background-image/>
      </style:paragraph-properties>
      <style:text-properties style:font-name="Times New Roman" fo:font-size="11.5pt" fo:language="en" fo:country="US" style:letter-kerning="true" style:font-name-asian="Times New Roman2" style:font-size-asian="11.5pt" style:language-asian="ar" style:country-asian="SA" style:font-name-complex="Times New Roman2" style:font-size-complex="11.5pt"/>
    </style:style>
    <style:style style:name="Pasus_20_sa_20_listom1" style:display-name="Pasus sa listom1" style:family="paragraph" style:parent-style-name="Standard" style:default-outline-level="">
      <style:paragraph-properties fo:margin="100%" fo:margin-left="0.5in" fo:margin-right="0in" fo:margin-top="0in" fo:margin-bottom="0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2" style:font-size-complex="12pt"/>
    </style:style>
    <style:style style:name="Header_20_Char1" style:display-name="Header Char1" style:family="text" style:parent-style-name="Default_20_Paragraph_20_Font"/>
    <style:style style:name="Footer_20_Char" style:display-name="Footer Char" style:family="text" style:parent-style-name="Default_20_Paragraph_20_Font">
      <style:text-properties style:font-name="Times New Roman" fo:font-size="12pt" fo:language="sr" fo:country="RS" style:letter-kerning="true" style:font-name-asian="Times New Roman2" style:font-size-asian="12pt" style:language-asian="ar" style:country-asian="SA" style:font-name-complex="Times New Roman2" style:font-size-complex="12pt"/>
    </style:style>
    <style:style style:name="Footer_20_Char1" style:display-name="Footer Char1" style:family="text" style:parent-style-name="Default_20_Paragraph_20_Font"/>
    <style:style style:name="Body_20_Text_20_Char" style:display-name="Body Text Char" style:family="text" style:parent-style-name="Default_20_Paragraph_20_Font">
      <style:text-properties style:font-name="Arial Cirilica" fo:font-size="10pt" style:letter-kerning="true" style:font-name-asian="Times New Roman2" style:font-size-asian="10pt" style:language-asian="ar" style:country-asian="SA" style:font-name-complex="Arial2" style:font-size-complex="12pt"/>
    </style:style>
    <style:style style:name="Body_20_Text_20_Indent_20_Char" style:display-name="Body Text Indent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2" style:font-size-complex="12pt"/>
    </style:style>
    <style:style style:name="Body_20_Text_20_2_20_Char" style:display-name="Body Text 2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2" style:font-size-complex="12pt"/>
    </style:style>
    <style:style style:name="Body_20_Text_20_3_20_Char" style:display-name="Body Text 3 Char" style:family="text" style:parent-style-name="Default_20_Paragraph_20_Font">
      <style:text-properties fo:color="#000000" style:font-name="Times New Roman" fo:font-size="8pt" style:letter-kerning="true" style:font-name-asian="Times New Roman2" style:font-size-asian="8pt" style:language-asian="ar" style:country-asian="SA" style:font-name-complex="Times New Roman2" style:font-size-complex="8pt"/>
    </style:style>
    <style:style style:name="WW8Num1z0" style:family="text">
      <style:text-properties style:font-name="Arial1" fo:language="sr" fo:country="RS" style:font-name-complex="Arial2"/>
    </style:style>
    <style:style style:name="WW8Num1z1" style:family="text">
      <style:text-properties style:font-name="Arial1" fo:language="sr" fo:country="RS" style:font-name-complex="Arial2"/>
    </style:style>
    <style:style style:name="WW8Num2z0" style:family="text">
      <style:text-properties fo:color="#ff0000" style:font-name="Symbol" fo:language="sr" fo:country="RS" fo:font-style="italic" style:font-style-asian="italic" style:font-name-complex="Symbol2" style:font-style-complex="italic" style:font-weight-complex="bold"/>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3z0" style:family="text">
      <style:text-properties style:font-name="Symbol" fo:language="sr" fo:country="RS" style:font-name-asian="TimesNewRomanPSMT" style:font-name-complex="Arial2"/>
    </style:style>
    <style:style style:name="WW8Num4z0" style:family="text">
      <style:text-properties style:font-name="Arial1" fo:font-size="12pt" fo:language="sr" fo:country="RS" fo:font-style="normal" fo:font-weight="normal" style:font-size-asian="12pt" style:font-style-asian="normal" style:font-weight-asian="normal" style:font-name-complex="Arial2" style:font-style-complex="italic" style:font-weight-complex="normal"/>
    </style:style>
    <style:style style:name="WW8Num5z0" style:family="text">
      <style:text-properties style:font-name="Symbol" fo:font-size="12pt" fo:language="sr" fo:country="RS" fo:font-style="normal" fo:font-weight="normal" style:font-name-asian="TimesNewRomanPSMT" style:font-size-asian="12pt" style:font-style-asian="normal" style:font-weight-asian="normal" style:font-name-complex="Arial2" style:font-style-complex="normal" style:font-weight-complex="normal"/>
    </style:style>
    <style:style style:name="WW8Num6z0" style:family="text">
      <style:text-properties style:font-name="Times New Roman" fo:language="sr" fo:country="RS" style:font-name-complex="Symbol2"/>
    </style:style>
    <style:style style:name="WW8Num7z0" style:family="text">
      <style:text-properties style:font-name="Arial1" fo:language="sr" fo:country="RS" style:font-name-complex="Arial2"/>
    </style:style>
    <style:style style:name="WW8Num8z0" style:family="text">
      <style:text-properties style:font-name="Arial1" fo:language="sr" fo:country="RS" style:font-name-complex="Arial2"/>
    </style:style>
    <style:style style:name="WW8Num9z1" style:family="text">
      <style:text-properties style:font-name="Arial1" fo:language="sr" fo:country="RS" style:font-name-complex="Arial2"/>
    </style:style>
    <style:style style:name="WW8Num10z1" style:family="text">
      <style:text-properties fo:color="#00000a" style:font-name="Arial1" fo:font-size="12pt" fo:language="sr" fo:country="RS" style:font-size-asian="12pt" style:font-name-complex="Arial2" style:font-size-complex="12pt"/>
    </style:style>
    <style:style style:name="WW8Num11z0" style:family="text">
      <style:text-properties style:font-name="Arial1" fo:language="sr" fo:country="RS" style:font-name-complex="Arial2"/>
    </style:style>
    <style:style style:name="WW8Num12z0" style:family="text">
      <style:text-properties style:font-name="Arial1" fo:language="ru" fo:country="RU" style:font-name-complex="Arial2"/>
    </style:style>
    <style:style style:name="WW8Num13z0" style:family="text">
      <style:text-properties style:font-name="Arial1" fo:language="sr" fo:country="RS" style:font-name-complex="Arial2"/>
    </style:style>
    <style:style style:name="WW8Num14z0" style:family="text">
      <style:text-properties style:font-name="Wingdings" fo:language="sr" fo:country="RS" style:font-name-complex="Wingdings2"/>
    </style:style>
    <style:style style:name="WW8Num15z0" style:family="text">
      <style:text-properties fo:font-weight="bold" style:font-weight-asian="bold"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language="sr" fo:country="RS" fo:font-weight="bold" style:font-weight-asian="bold" style:font-name-complex="Arial2" style:font-weight-complex="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1" fo:font-style="italic" fo:font-weight="bold" style:font-style-asian="italic" style:font-weight-asian="bold" style:font-name-complex="Arial2" style:font-style-complex="italic"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a" style:font-name="Symbol" fo:language="ru" fo:country="RU" style:letter-kerning="true" style:font-name-asian="Times New Roman2" style:font-name-complex="Symbol2"/>
    </style:style>
    <style:style style:name="WW8Num18z1" style:family="text">
      <style:text-properties style:font-name="Courier New" style:font-name-complex="Courier New2"/>
    </style:style>
    <style:style style:name="WW8Num18z2" style:family="text">
      <style:text-properties style:font-name="Wingdings" style:font-name-complex="Wingdings2"/>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1" style:family="text"/>
    <style:style style:name="WW8Num6z2" style:family="text">
      <style:text-properties style:font-name="Arial1" fo:language="sr" fo:country="RS" style:font-name-complex="Arial2"/>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text-properties style:font-name="Courier New" fo:font-size="12pt" fo:font-style="normal" fo:font-weight="bold" style:font-size-asian="12pt" style:font-style-asian="normal" style:font-weight-asian="bold" style:font-name-complex="Courier New2" style:font-size-complex="12pt" style:font-style-complex="normal" style:font-weight-complex="normal"/>
    </style:style>
    <style:style style:name="WW8Num3z2" style:family="text">
      <style:text-properties style:font-name="Wingdings" style:font-name-complex="Wingdings2"/>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7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Симболи_20_за_20_нумерисање" style:display-name="Симболи за нумерисање" style:family="text">
      <style:text-properties fo:font-weight="bold" style:font-weight-asian="bold" style:font-weight-complex="bold"/>
    </style:style>
    <style:style style:name="Ознаке_20_за_20_набрајање" style:display-name="Ознаке за набрајање" style:family="text">
      <style:text-properties style:font-name="OpenSymbol" style:font-name-asian="OpenSymbol1" style:font-name-complex="OpenSymbol1"/>
    </style:style>
    <style:style style:name="WW8Num33z0" style:family="text">
      <style:text-properties fo:color="#000000"/>
    </style:style>
    <style:style style:name="WW8Num33z1" style:family="text">
      <style:text-properties fo:color="#000000" fo:font-size="12pt" fo:font-weight="bold" style:font-size-asian="12pt" style:font-weight-asian="bold" style:font-size-complex="12pt" style:font-weight-complex="normal"/>
    </style:style>
    <style:style style:name="Body_20_text_5f_" style:display-name="Body text_" style:family="text">
      <style:text-properties fo:font-size="11.5pt" style:font-size-asian="11.5pt" style:font-size-complex="11.5pt"/>
    </style:style>
    <style:style style:name="WW8Num22z0" style:family="text">
      <style:text-properties style:font-name="Symbol" fo:language="ru" fo:country="RU" style:font-name-complex="Symbol2"/>
    </style:style>
    <style:style style:name="WW8Num22z1" style:family="text">
      <style:text-properties style:font-name="Courier New" style:font-name-complex="Courier New2"/>
    </style:style>
    <style:style style:name="WW8Num22z2" style:family="text">
      <style:text-properties style:font-name="Wingdings" style:font-name-complex="Wingdings2"/>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variant="normal" fo:text-transform="none" fo:language="sr" fo:country="RS" style:font-name-asian="Times New Roman2" style:font-name-complex="Times New Roman2"/>
    </style:style>
    <style:style style:name="ListLabel_20_2" style:display-name="ListLabel 2" style:family="text">
      <style:text-properties fo:font-size="12pt" fo:language="sr" fo:country="RS" fo:font-style="normal" fo:font-weight="normal" style:font-name-asian="TimesNewRomanPSMT" style:font-size-asian="12pt" style:font-style-asian="normal" style:font-weight-asian="normal" style:font-name-complex="Arial2"/>
    </style:style>
    <style:style style:name="ListLabel_20_3" style:display-name="ListLabel 3" style:family="text">
      <style:text-properties fo:language="sr" fo:country="RS" style:font-name-complex="Symbol2"/>
    </style:style>
    <style:style style:name="ListLabel_20_4" style:display-name="ListLabel 4" style:family="text">
      <style:text-properties fo:font-size="12pt" fo:language="sr" fo:country="RS" fo:font-style="normal" fo:font-weight="normal" style:font-size-asian="12pt" style:font-style-asian="normal" style:font-weight-asian="normal" style:font-name-complex="Arial2" style:font-style-complex="italic"/>
    </style:style>
    <style:style style:name="ListLabel_20_5" style:display-name="ListLabel 5" style:family="text">
      <style:text-properties fo:language="sr" fo:country="RS" style:font-name-asian="TimesNewRomanPSMT" style:font-name-complex="Arial2"/>
    </style:style>
    <style:style style:name="ListLabel_20_6" style:display-name="ListLabel 6" style:family="text">
      <style:text-properties fo:language="sr" fo:country="RS" style:font-name-complex="Arial2"/>
    </style:style>
    <style:style style:name="ListLabel_20_7" style:display-name="ListLabel 7" style:family="text">
      <style:text-properties fo:color="#ff0000" fo:language="sr" fo:country="RS" fo:font-style="italic" style:font-style-asian="italic" style:font-name-complex="Symbol2" style:font-style-complex="italic" style:font-weight-complex="bold"/>
    </style:style>
    <style:style style:name="ListLabel_20_8" style:display-name="ListLabel 8" style:family="text">
      <style:text-properties style:font-name-complex="Courier New2"/>
    </style:style>
    <style:style style:name="ListLabel_20_9" style:display-name="ListLabel 9" style:family="text">
      <style:text-properties style:font-name-complex="Wingdings2"/>
    </style:style>
    <style:style style:name="ListLabel_20_10" style:display-name="ListLabel 10" style:family="text">
      <style:text-properties fo:color="#00000a" fo:font-size="12pt" fo:language="sr" fo:country="RS" style:font-size-asian="12pt" style:font-name-complex="Arial2" style:font-size-complex="12pt"/>
    </style:style>
    <style:style style:name="ListLabel_20_11" style:display-name="ListLabel 11" style:family="text">
      <style:text-properties fo:font-weight="bold" style:font-weight-asian="bold" style:font-weight-complex="bold"/>
    </style:style>
    <style:style style:name="ListLabel_20_12" style:display-name="ListLabel 12" style:family="text">
      <style:text-properties fo:language="sr" fo:country="RS" style:font-name-complex="Wingdings2"/>
    </style:style>
    <style:style style:name="ListLabel_20_13" style:display-name="ListLabel 13" style:family="text">
      <style:text-properties fo:language="ru" fo:country="RU"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6"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5846in" fo:text-indent="-0.25in" fo:margin-left="0.5846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page-number text:select-page="current">45</text:page-number></text:p>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risnik</meta:initial-creator>
    <dc:creator>Korisnik</dc:creator>
    <meta:editing-cycles>13</meta:editing-cycles>
    <meta:print-date>2020-02-03T12:39:00</meta:print-date>
    <meta:creation-date>2020-01-31T13:18:00</meta:creation-date>
    <dc:date>2020-02-27T10:08:00</dc:date>
    <meta:editing-duration>PT6M30S</meta:editing-duration>
    <meta:generator>OpenOffice.org/3.4.1$Win32 OpenOffice.org_project/341m1$Build-9593</meta:generator>
    <meta:document-statistic meta:table-count="13" meta:image-count="0" meta:object-count="0" meta:page-count="45" meta:paragraph-count="629" meta:word-count="8752" meta:character-count="618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