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136EB0001AC59A36F4DF8.wmf"/>
  <manifest:file-entry manifest:media-type="" manifest:full-path="Pictures/20000007000137680001AC59400B4C8A.wmf"/>
  <manifest:file-entry manifest:media-type="" manifest:full-path="Pictures/20000007000136EB0001AC594CF8B766.wmf"/>
  <manifest:file-entry manifest:media-type="" manifest:full-path="Pictures/20000007000137680001AC59E9BB6DF3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5.7701in" svg:height="7.9492in" draw:z-index="0"><draw:image xlink:href="Pictures/20000007000136EB0001AC59A36F4DF8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graphics2" text:anchor-type="as-char" svg:width="5.7661in" svg:height="7.9311in" draw:z-index="1"><draw:image xlink:href="Pictures/20000007000137680001AC59400B4C8A.wmf" xlink:type="simple" xlink:show="embed" xlink:actuate="onLoad"/></draw:frame></text:p>
      <text:p text:style-name="Standard"/>
      <text:p text:style-name="Standard"/>
      <text:p text:style-name="Standard"><text:soft-page-break/><draw:frame draw:style-name="fr1" draw:name="graphics3" text:anchor-type="as-char" svg:width="5.7661in" svg:height="7.9311in" draw:z-index="2"><draw:image xlink:href="Pictures/20000007000137680001AC59E9BB6DF3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graphics4" text:anchor-type="as-char" svg:width="5.7701in" svg:height="7.9492in" draw:z-index="3"><draw:image xlink:href="Pictures/20000007000136EB0001AC594CF8B76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08:20:51.23</meta:creation-date>
    <meta:document-statistic meta:table-count="0" meta:image-count="4" meta:object-count="0" meta:page-count="4" meta:paragraph-count="4" meta:word-count="0" meta:character-count="4"/>
    <dc:date>2016-10-20T08:22:41.63</dc:date>
    <meta:editing-duration>PT1M50S</meta:editing-duration>
    <meta:editing-cycles>1</meta:editing-cycles>
    <meta:generator>OpenOffice.org/3.4.1$Win32 OpenOffice.org_project/341m1$Build-9593</meta:generator>
  </office:meta>
</office:document-meta>
</file>