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r" fo:country="RS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hr" fo:country="H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3"/>Н основу члана 55,57 и 60 Закона о јавним набавкама(„Сл.гласник РС“ број 68/2015),ЈКП“Биоктош“Ужице,Хероја Луна 2(удаљемтексту:Наручилац)упућује</text:span></text:p>
      <text:p text:style-name="P1"/>
      <text:p text:style-name="Standard"><text:span text:style-name="T1"><text:s text:c="24"/></text:span><text:span text:style-name="T3"><text:s text:c="2"/>ПОЗИВ ЗА ПОДНОШЕЊЕ ПОНУДЕ</text:span></text:p>
      <text:p text:style-name="Standard"><text:span text:style-name="T1"><text:s text:c="27"/>у <text:s/>отвореном поступку јавне набавке</text:span></text:p>
      <text:p text:style-name="Standard"><text:span text:style-name="T1"><text:s text:c="6"/>број ЈН 14/1</text:span><text:span text:style-name="T4">9</text:span><text:span text:style-name="T1">- Резервни делови по партијама</text:span></text:p>
      <text:p text:style-name="P1"/>
      <text:p text:style-name="Standard"><text:span text:style-name="T1">Назив и адреса Наручиоца:ЈКП“Биоктош“,Хероја Луна 2,Ужице</text:span></text:p>
      <text:p text:style-name="Standard"><text:span text:style-name="T1">Врста наручиоца:Јавна предузећа-локална самоуправа</text:span></text:p>
      <text:p text:style-name="Standard"><text:span text:style-name="T1">Интернет страница: www.bioktos.com</text:span></text:p>
      <text:p text:style-name="Standard"><text:span text:style-name="T1">Врста поступка јавне набавке: отворени поступак</text:span></text:p>
      <text:p text:style-name="Standard"><text:span text:style-name="T1">Број јавне набавке: </text:span><text:span text:style-name="T2">ЈН 14/19</text:span></text:p>
      <text:p text:style-name="Standard"><text:span text:style-name="T1">Врста предмета јавне набавке:добра</text:span></text:p>
      <text:p text:style-name="Standard"><text:span text:style-name="T1">Предмет јавне набавке:Резервни делови по партијама</text:span></text:p>
      <text:p text:style-name="Standard"><text:span text:style-name="T1">Назив и ознака из општег речника набавке:</text:span></text:p>
      <text:p text:style-name="Standard"><text:span text:style-name="T2">ПАРТИЈА 3-Резерви делови за надоградњу Ресор-орн:34330000</text:span></text:p>
      <text:p text:style-name="Standard"><text:span text:style-name="T2">ПАРТИЈА 4-Резервни делови за надоградњу Атрик-орн:34330000</text:span></text:p>
      <text:p text:style-name="P1"/>
      <text:p text:style-name="Standard"><text:span text:style-name="T3">1.</text:span><text:span text:style-name="T1">Критеријум за оцену понуда: </text:span><text:span text:style-name="T3">најнижа понуђена цена</text:span></text:p>
      <text:p text:style-name="Standard"><text:span text:style-name="T3"><text:s/>2.</text:span><text:span text:style-name="T1">Конкурсна документација се може преузети у електронском формату на Порталу јавних набавки,интернет адреса <text:s/></text:span><text:a xlink:type="simple" xlink:href="http://www.portal.ujn.gov.rs/">www.portal.ujn.gov.rs</text:a><text:span text:style-name="T1"> и интернет адреси наручиоца www.bioktos.com</text:span></text:p>
      <text:p text:style-name="Standard"><text:span text:style-name="T3">3.</text:span><text:span text:style-name="T1">Право учешћа у поступку јавне набавке има понуђач који испуњава услове из члана 75.Закона о јавним набавкама(„Сл.гласник РС“број 68/15), ако:</text:span></text:p>
      <text:p text:style-name="P1"/>
      <text:list xml:id="list7587829132851556797" text:style-name="WWNum1">
        <text:list-item>
          <text:p text:style-name="P2"><text:span text:style-name="T1">је регистрован код надлежног органа,односно уписан у одговарајући регистар:</text:span></text:p>
        </text:list-item>
        <text:list-item>
          <text:p text:style-name="P2"><text:soft-page-break/><text:span text:style-name="T1">он и његов законски заступник није осуђиван за неко од кривичних дела против привреде,кривична дела против животне средине,кривично дело примања или давања мита,кривично дело преваре:</text:span></text:p>
        </text:list-item>
        <text:list-item>
          <text:p text:style-name="P2"><text:span text:style-name="T1">да је измирио доспеле порезе,доприносе и друге јавне дажбине у складу са прописима Републике Србије или стране државе када има седиште на њеној територији</text:span></text:p>
        </text:list-item>
        <text:list-item>
          <text:p text:style-name="P2"><text:span text:style-name="T5"><text:s/>понуђач или кандидат при састављању својих понуда изричито наводе да су поштовали обавезе које произлазе из важећих прописа о заштити на раду,запошљавању и условима рада,заштити животне средине,као и да немају забрану обављања делатности која је на снази у време подношења пону</text:span><text:span text:style-name="T1">де</text:span></text:p>
        </text:list-item>
      </text:list>
      <text:p text:style-name="Standard"><text:span text:style-name="T3">4.</text:span><text:span text:style-name="T1">Понуђач подноси понуду у затвореној коверти,затворену на начин да се приликом отварања понуда може са сигурношћу утврдити да се први пут отвара</text:span></text:p>
      <text:list xml:id="list6863239445155613652" text:style-name="WWNum2">
        <text:list-item>
          <text:p text:style-name="P3"><text:span text:style-name="T3">Понуђач може да поднесе понуду за једну или више партија. Понуда мора да обухвати најмање једну целокупну партију.</text:span></text:p>
        </text:list-item>
        <text:list-item>
          <text:p text:style-name="P3"><text:span text:style-name="T3">Понуђач је дужан да у понуди наведе да ли се понуда односи на целокупну набавку или само на одређене партије.</text:span></text:p>
        </text:list-item>
      </text:list>
      <text:p text:style-name="Standard"><text:span text:style-name="T3">У случају да понуђач поднесе понуду за две или више партија, она мора бити поднета тако да се може оцењивати за сваку партију посебно</text:span></text:p>
      <text:p text:style-name="Standard"><text:span text:style-name="T2">Понуде се подносе непосредно или путем поште на адресу наручиоца:ЈКП“Биоктош“Ужице,Хероја Луна 2;-писарница са назнаком:“Понуда за јавну набавку <text:s/>бр.14/19-резервни делови по партијама“.</text:span></text:p>
      <text:p text:style-name="P1"/>
      <text:p text:style-name="Standard"><text:span text:style-name="T1">На полеђини коверте треба навести назив и адрерсу понуђача.</text:span></text:p>
      <text:p text:style-name="Standard"><text:span text:style-name="T2">Понуда се сматра благовременом ако је наручилац исту примио до <text:s text:c="4"/>13.12.2019.године до 13 часова.</text:span></text:p>
      <text:p text:style-name="Standard"><text:span text:style-name="T1">Неблаговременом понудом ће се сматрати она понуда коју је наручилац примио након истека рока за подношење понуда.</text:span></text:p>
      <text:p text:style-name="Standard"><text:span text:style-name="T1">Подношење понуда са варијантама и авансом није дозвољено.</text:span></text:p>
      <text:p text:style-name="Standard"><text:span text:style-name="T2">5.Отварање понуда ће се обавити јавно,по истеку рока за подношење понуда,дана 13.12.2019. године у 13:30часова,на адреси наручиоца,у пословним канцеларијама.</text:span></text:p>
      <text:p text:style-name="Standard"><text:span text:style-name="T1">Отварање понуда је јавно и може присуствовати свако заинтересовано лице.</text:span></text:p>
      <text:p text:style-name="Standard"><text:span text:style-name="T1">У поступку отварања понуда активно могу учествовати само овлашћени представници понуђача.</text:span></text:p>
      <text:p text:style-name="Standard"><text:soft-page-break/><text:span text:style-name="T3">6.</text:span><text:span text:style-name="T1">Рок у коме ће наручилац донети одлуку у вези са овом јавном набавком је 10 дана од дана јавног отварања понуда.</text:span></text:p>
      <text:p text:style-name="Standard"><text:span text:style-name="T3">7.</text:span><text:span text:style-name="T1">Додатна обавештења у вези са овим позивом могу се добити у времену</text:span></text:p>
      <text:p text:style-name="Standard"><text:span text:style-name="T1"><text:s/>од 10-14 часова.Контакт особа :Јасминка Ковачевић; <text:s text:c="50"/></text:span>e<text:span text:style-name="T4">- <text:s/></text:span>mail<text:span text:style-name="T4">&gt;</text:span><text:span text:style-name="T1">nabavka</text:span><text:span text:style-name="T4">@</text:span>bioktos<text:span text:style-name="T4">.</text:span>com<text:span text:style-name="T1"> 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88"/>Komisija za JN br.14</text:span><text:bookmark text:name="_GoBack"/><text:span text:style-name="T1">/19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language="sr" fo:country="RS" style:font-name-asian="Times New Roman1" style:font-name-complex="Times New Roman1"/>
    </style:style>
    <style:style style:name="ListLabel_20_2" style:display-name="ListLabel 2" style:family="text">
      <style:text-properties fo:font-size="12pt" fo:language="sr" fo:country="RS" fo:font-style="normal" fo:font-weight="normal" style:font-size-asian="12pt" style:font-style-asian="normal" style:font-weight-asian="normal" style:font-name-complex="Arial1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dc:creator>Korisnik</dc:creator>
    <meta:editing-cycles>3</meta:editing-cycles>
    <meta:creation-date>2019-11-13T10:44:00</meta:creation-date>
    <dc:date>2019-11-13T10:47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3" meta:paragraph-count="37" meta:word-count="473" meta:character-count="35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