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>
      <style:text-properties fo:language="sr" fo:country="RS" fo:font-weight="bold" style:font-weight-asian="bold" style:font-style-complex="italic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  <style:text-properties fo:language="sr" fo:country="RS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sr" fo:country="RS" fo:font-weight="bold" style:font-weight-asian="bold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<text:s text:c="3"/>Нa основу члана 55,57 и 60 Закона о јавним набавкама(„Сл.гласник РС“ број </text:span>68<text:span text:style-name="T1">/201</text:span>6<text:span text:style-name="T1">),ЈКП“Биоктош“Ужице,Николе Пашића бб(у даљемтексту:наручилац)упућује</text:span></text:p>
      <text:p text:style-name="P1"/>
      <text:p text:style-name="Standard"><text:span text:style-name="T1"><text:s text:c="26"/>ПОЗИВ ЗА ПОДНОШЕЊЕ ПОНУДЕ</text:span></text:p>
      <text:p text:style-name="Standard"><text:span text:style-name="T1"><text:s text:c="27"/>у отвореном поступку јавне набавке </text:span></text:p>
      <text:p text:style-name="Standard"><text:span text:style-name="T1"><text:s text:c="27"/>број ЈН 05/20-</text:span><text:span text:style-name="T3"> Уља и мазива, по партијама</text:span></text:p>
      <text:p text:style-name="P1"/>
      <text:p text:style-name="Standard"><text:span text:style-name="T1">Назив и адреса наручиоца:ЈКП“Биоктош“,Хероја Луна 2,Ужице</text:span></text:p>
      <text:p text:style-name="Standard"><text:span text:style-name="T1">Врста наручиоца:Јавна предузећа-локална самоуправа</text:span></text:p>
      <text:p text:style-name="Standard"><text:span text:style-name="T1">Интернет страница:www.bioktos.com</text:span></text:p>
      <text:p text:style-name="Standard"><text:span text:style-name="T1">Врста поступка јавне набавке: <text:s/>отворени поступак(по партијама)</text:span></text:p>
      <text:p text:style-name="Standard"><text:span text:style-name="T1">Број партија: </text:span>7<text:span text:style-name="T1"> партијa</text:span></text:p>
      <text:p text:style-name="Standard"><text:span text:style-name="T1">Број јавне набавке: ЈН 05/20</text:span></text:p>
      <text:p text:style-name="Standard"><text:span text:style-name="T1">Врста предмета јавне набавке:добра</text:span></text:p>
      <text:p text:style-name="Standard"><text:span text:style-name="T1">Предмет јавне набавке:уља и мазива</text:span></text:p>
      <text:p text:style-name="Standard"><text:span text:style-name="T1">Назив и ознака из општег речника набавке: </text:span></text:p>
      <text:p text:style-name="Standard"><text:span text:style-name="T2"><text:s text:c="3"/>Партија </text:span><text:span text:style-name="T5">1-Моторна</text:span><text:span text:style-name="T2"> уља за подмазивање четворотактних дизел мотора веће снаге(са турбо групом)-09211100</text:span></text:p>
      <text:p text:style-name="Standard"><text:span text:style-name="T2"><text:s text:c="3"/>Партија </text:span><text:span text:style-name="T5">2</text:span><text:span text:style-name="T2">- <text:s/>Моторна уља за дизел моторе из групе еуро 3 и еуро 4-09211100</text:span></text:p>
      <text:p text:style-name="Standard"><text:span text:style-name="T2"><text:s text:c="3"/>Партија </text:span><text:span text:style-name="T5">3</text:span><text:span text:style-name="T2">-Хидрол уља -09211600</text:span></text:p>
      <text:p text:style-name="Standard"><text:span text:style-name="T2"><text:s text:c="3"/>Партија </text:span><text:span text:style-name="T5">4</text:span><text:span text:style-name="T2">- Остала уља-09211100,09211400</text:span></text:p>
      <text:p text:style-name="Standard"><text:span text:style-name="T2"><text:s text:c="3"/>Партија </text:span><text:span text:style-name="T5">5</text:span><text:span text:style-name="T2">-Уља за подмазивање и уље код двотактолних мотора-09211000</text:span></text:p>
      <text:p text:style-name="Standard"><text:span text:style-name="T2"><text:s text:c="3"/>Партија </text:span><text:span text:style-name="T5">6</text:span><text:span text:style-name="T2">-Препарати за подмазивање- 09210000</text:span></text:p>
      <text:p text:style-name="Standard"><text:span text:style-name="T2"><text:s text:c="3"/>Партија </text:span><text:span text:style-name="T5">7</text:span><text:span text:style-name="T2">-Аде –блуе течност за боље сагоревање код дизел мотора-09211600</text:span></text:p>
      <text:p text:style-name="P2"/>
      <text:p text:style-name="Standard"><text:soft-page-break/><text:span text:style-name="T1">1.Критеријум за оцену понуда:најнижа понуђена цена</text:span></text:p>
      <text:p text:style-name="Standard"><text:span text:style-name="T1">2.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и интернет стараници наручиоца www.bioktos.com</text:span></text:p>
      <text:p text:style-name="Standard"><text:span text:style-name="T1">3.Право учешћа у поступку јавне набавке има понуђач који испуњава услове из члана 75.Закона о јавним набавкама(„Сл.гласник РС“број </text:span>68<text:span text:style-name="T1">/201</text:span>5<text:span text:style-name="T1">),дакле ако:</text:span></text:p>
      <text:list xml:id="list1056870226001001592" text:style-name="WWNum1">
        <text:list-item>
          <text:p text:style-name="P3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3"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3"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3"><text:span text:style-name="T6"><text:s/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</text:span><text:span text:style-name="T1">де</text:span></text:p>
        </text:list-item>
      </text:list>
      <text:p text:style-name="Standard"><text:span text:style-name="T1">4.Понуђач подноси понуду у затвореној коверти,затворену на начин да се приликом отварања понуда може са сигурношћу утврдити да се први пут отвара.Имајући у виду да је набавка обликована по партијама,понуђач мора поднети понуду тако да се свака партија може засебно уговарати.</text:span></text:p>
      <text:p text:style-name="Standard"><text:span text:style-name="T1">1</text:span></text:p>
      <text:p text:style-name="Standard"><text:span text:style-name="T1">Понуде се подносе непосредно или путем поште на адресу наручиоца:</text:span></text:p>
      <text:p text:style-name="Standard"><text:span text:style-name="T1"><text:s/>ЈКП“Биоктош“Ужице,Хероја Луна 2-писарница с назнаком:</text:span><text:span text:style-name="T3">“Понуда за јавну набавку <text:s/>број ЈН 05/2020 –уља и мазива по партијама“</text:span></text:p>
      <text:p text:style-name="Standard"><text:span text:style-name="T1">На полеђини коверте треба навести назив и адрерсу понуђача.</text:span></text:p>
      <text:p text:style-name="Standard"><text:span text:style-name="T1">Понуда се сматра благовременом ако је наручилац исту примио до </text:span><text:span text:style-name="T3">04</text:span><text:span text:style-name="T2">.06.2020.године до 12 часова и </text:span><text:span text:style-name="T5">15</text:span><text:span text:style-name="T2"> минута.</text:span></text:p>
      <text:p text:style-name="Standard"><text:span text:style-name="T1">Неблаговремене понуде комисија за јавну набавку Наручиоца ће,по окончању поступка отварања понуда,вратити неотворене понуђачу са назнаком да су поднете неблаговремено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1">5.Отварање понуда ће се обавити јавно,по истеку рока за подношење </text:span><text:span text:style-name="T2">понуда,дана 04.06.2020. године у 12:3</text:span><text:span text:style-name="T5">0</text:span><text:span text:style-name="T2"> часова,на адреси наручиоца,у</text:span><text:span text:style-name="T1"> пословним канцеларијама.</text:span></text:p>
      <text:p text:style-name="Standard"><text:soft-page-break/><text:span text:style-name="T1">Отварање понуда је јавно и може присуствовати свако заинтересовано лице.</text:span></text:p>
      <text:p text:style-name="Standard"><text:span text:style-name="T1">6.Рок у коме ће наручилац донети одлуку у вези са овом јавном набавком је 10(десет)дана од дана јавног отварања понуда.</text:span></text:p>
      <text:p text:style-name="Standard"><text:span text:style-name="T1">7.Додатна обавештења:</text:span>email&gt;<text:span text:style-name="T1">nabavka</text:span><text:bookmark text:name="_GoBack"/>@bioktos.com<text:span text:style-name="T1"> <text:s text:c="28"/></text:span></text:p>
      <text:p text:style-name="Standard"><text:span text:style-name="T1"><text:s text:c="130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language="sr" fo:country="RS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3</meta:editing-cycles>
    <meta:creation-date>2020-05-05T08:53:00</meta:creation-date>
    <dc:date>2020-05-05T08:56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3" meta:paragraph-count="40" meta:word-count="457" meta:character-count="3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