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5042in" fo:margin-left="-0.0729in" table:align="left" style:writing-mode="lr-tb"/>
    </style:style>
    <style:style style:name="Table1.A" style:family="table-column">
      <style:table-column-properties style:column-width="0.9972in"/>
    </style:style>
    <style:style style:name="Table1.B" style:family="table-column">
      <style:table-column-properties style:column-width="4.4174in"/>
    </style:style>
    <style:style style:name="Table1.C" style:family="table-column">
      <style:table-column-properties style:column-width="1.0896in"/>
    </style:style>
    <style:style style:name="Table1.1" style:family="table-row">
      <style:table-row-properties style:keep-together="true" fo:keep-together="auto"/>
    </style:style>
    <style:style style:name="Table1.A1" style:family="table-cell">
      <style:table-cell-properties fo:background-color="#ffffff" style:border-line-width-left="0.0007in 0.0139in 0.0007in" style:border-line-width-top="0.0007in 0.0139in 0.0007in" style:border-line-width-bottom="0.0007in 0.0139in 0.0007in" fo:padding="0.0729in" fo:border-left="0.0153in double #000001" fo:border-right="none" fo:border-top="0.0153in double #000001" fo:border-bottom="0.0153in double #000001">
        <style:background-image/>
      </style:table-cell-properties>
    </style:style>
    <style:style style:name="Table1.C1" style:family="table-cell">
      <style:table-cell-properties fo:background-color="#ffffff" style:border-line-width="0.0007in 0.0139in 0.0007in" fo:padding="0.0729in" fo:border="0.0153in double #000001">
        <style:background-image/>
      </style:table-cell-properties>
    </style:style>
    <style:style style:name="Table1.A2" style:family="table-cell">
      <style:table-cell-properties style:vertical-align="middle" fo:background-color="#ffffff" style:border-line-width-left="0.0007in 0.0139in 0.0007in" style:border-line-width-top="0.0007in 0.0139in 0.0007in" style:border-line-width-bottom="0.0007in 0.0139in 0.0007in" fo:padding="0.0729in" fo:border-left="0.0153in double #000001" fo:border-right="none" fo:border-top="0.0153in double #000001" fo:border-bottom="0.0153in double #000001">
        <style:background-image/>
      </style:table-cell-properties>
    </style:style>
    <style:style style:name="Table1.C2" style:family="table-cell">
      <style:table-cell-properties style:vertical-align="middle" fo:background-color="#ffffff" style:border-line-width="0.0007in 0.0139in 0.0007in" fo:padding="0.0729in" fo:border="0.0153in double #000001">
        <style:background-image/>
      </style:table-cell-properties>
    </style:style>
    <style:style style:name="Table2" style:family="table">
      <style:table-properties style:width="6.7396in" fo:margin-left="-0.075in" table:align="left" style:writing-mode="lr-tb"/>
    </style:style>
    <style:style style:name="Table2.A" style:family="table-column">
      <style:table-column-properties style:column-width="0.3847in"/>
    </style:style>
    <style:style style:name="Table2.B" style:family="table-column">
      <style:table-column-properties style:column-width="3.1576in"/>
    </style:style>
    <style:style style:name="Table2.C" style:family="table-column">
      <style:table-column-properties style:column-width="3.1972in"/>
    </style:style>
    <style:style style:name="Table2.1" style:family="table-row">
      <style:table-row-properties style:min-row-height="0.8417in" style:keep-together="true" fo:keep-together="auto"/>
    </style:style>
    <style:style style:name="Table2.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2.C1" style:family="table-cell">
      <style:table-cell-properties fo:background-color="#c6d9f1" fo:padding-left="0.075in" fo:padding-right="0.075in" fo:padding-top="0in" fo:padding-bottom="0in" fo:border="0.0069in solid #000001">
        <style:background-image/>
      </style:table-cell-properties>
    </style:style>
    <style:style style:name="Table2.C2" style:family="table-cell">
      <style:table-cell-properties fo:background-color="#ffffff" fo:padding-left="0.075in" fo:padding-right="0.075in" fo:padding-top="0in" fo:padding-bottom="0in" fo:border="0.0069in solid #000001">
        <style:background-image/>
      </style:table-cell-properties>
    </style:style>
    <style:style style:name="Table2.A3" style:family="table-cell">
      <style:table-cell-properties fo:padding-left="0.075in" fo:padding-right="0.075in" fo:padding-top="0in" fo:padding-bottom="0in" fo:border-left="0.0069in solid #000001" fo:border-right="none" fo:border-top="0.0069in solid #000001" fo:border-bottom="0.0069in solid #000001"/>
    </style:style>
    <style:style style:name="Table2.C3" style:family="table-cell">
      <style:table-cell-properties style:vertical-align="middle" fo:padding-left="0.075in" fo:padding-right="0.075in" fo:padding-top="0in" fo:padding-bottom="0in" fo:border="0.0069in solid #000001"/>
    </style:style>
    <style:style style:name="Table2.C6" style:family="table-cell">
      <style:table-cell-properties fo:background-color="#ffffff" fo:padding-left="0.075in" fo:padding-right="0.075in" fo:padding-top="0in" fo:padding-bottom="0in" fo:border-left="0.0069in solid #000001" fo:border-right="0.0069in solid #000001" fo:border-top="0.0069in solid #000001" fo:border-bottom="0.0069in solid #808000">
        <style:background-image/>
      </style:table-cell-properties>
    </style:style>
    <style:style style:name="Table2.A7" style:family="table-cell">
      <style:table-cell-properties style:vertical-align="bottom" fo:padding-left="0.075in" fo:padding-right="0.075in" fo:padding-top="0in" fo:padding-bottom="0in" fo:border-left="0.0069in solid #000001" fo:border-right="none" fo:border-top="0.0069in solid #000001" fo:border-bottom="0.0069in solid #000001"/>
    </style:style>
    <style:style style:name="Table2.C7" style:family="table-cell">
      <style:table-cell-properties style:vertical-align="middle" fo:padding-left="0.075in" fo:padding-right="0.075in" fo:padding-top="0in" fo:padding-bottom="0in" fo:border-left="0.0069in solid #000001" fo:border-right="0.0069in solid #000001" fo:border-top="0.0069in solid #000001" fo:border-bottom="0.0069in solid #808000"/>
    </style:style>
    <style:style style:name="Table2.C8" style:family="table-cell">
      <style:table-cell-properties fo:background-color="#ffffff" fo:padding-left="0.075in" fo:padding-right="0.075in" fo:padding-top="0in" fo:padding-bottom="0in" fo:border="0.0069in solid #808000">
        <style:background-image/>
      </style:table-cell-properties>
    </style:style>
    <style:style style:name="Table2.B9" style:family="table-cell">
      <style:table-cell-properties fo:padding-left="0.075in" fo:padding-right="0.075in" fo:padding-top="0in" fo:padding-bottom="0in" fo:border-left="0.0069in solid #000001" fo:border-right="none" fo:border-top="0.0069in solid #000001" fo:border-bottom="0.0069in solid #808000"/>
    </style:style>
    <style:style style:name="Table2.C9" style:family="table-cell">
      <style:table-cell-properties style:vertical-align="middle" fo:padding-left="0.075in" fo:padding-right="0.075in" fo:padding-top="0in" fo:padding-bottom="0in" fo:border="0.0069in solid #808000"/>
    </style:style>
    <style:style style:name="Table3" style:family="table">
      <style:table-properties style:width="6.4625in" fo:margin-left="-0.0729in" table:align="left" style:writing-mode="lr-tb"/>
    </style:style>
    <style:style style:name="Table3.A" style:family="table-column">
      <style:table-column-properties style:column-width="6.4625in"/>
    </style:style>
    <style:style style:name="Table3.1" style:family="table-row">
      <style:table-row-properties style:min-row-height="0.8417in" style:keep-together="true" fo:keep-together="auto"/>
    </style:style>
    <style:style style:name="Table3.A1" style:family="table-cell">
      <style:table-cell-properties fo:background-color="#ffffff" style:border-line-width="0.0007in 0.0139in 0.0007in" fo:padding="0.0729in" fo:border="0.0153in double #000080">
        <style:background-image/>
      </style:table-cell-properties>
    </style:style>
    <style:style style:name="Table4" style:family="table">
      <style:table-properties style:width="6.5722in" fo:margin-left="-0.0382in" table:align="left" style:writing-mode="lr-tb"/>
    </style:style>
    <style:style style:name="Table4.A" style:family="table-column">
      <style:table-column-properties style:column-width="6.5722in"/>
    </style:style>
    <style:style style:name="Table4.1" style:family="table-row">
      <style:table-row-properties style:min-row-height="0.8417in" style:keep-together="true" fo:keep-together="auto"/>
    </style:style>
    <style:style style:name="Table4.A1" style:family="table-cell">
      <style:table-cell-properties fo:padding="0.0382in" fo:border="0.0035in solid #000001"/>
    </style:style>
    <style:style style:name="Table5" style:family="table">
      <style:table-properties style:width="6.4938in" fo:margin-left="-0.0729in" table:align="left" style:writing-mode="lr-tb"/>
    </style:style>
    <style:style style:name="Table5.A" style:family="table-column">
      <style:table-column-properties style:column-width="3.2069in"/>
    </style:style>
    <style:style style:name="Table5.B" style:family="table-column">
      <style:table-column-properties style:column-width="3.2861in"/>
    </style:style>
    <style:style style:name="Table5.1" style:family="table-row">
      <style:table-row-properties style:min-row-height="0.8417in" style:keep-together="true" fo:keep-together="auto"/>
    </style:style>
    <style:style style:name="Table5.A1" style:family="table-cell">
      <style:table-cell-properties style:vertical-align="middle" fo:background-color="#ffffff" style:border-line-width-left="0.0007in 0.0139in 0.0007in" style:border-line-width-top="0.0007in 0.0139in 0.0007in" style:border-line-width-bottom="0.0007in 0.0139in 0.0007in" fo:padding="0.0729in" fo:border-left="0.0153in double #000001" fo:border-right="none" fo:border-top="0.0153in double #000001" fo:border-bottom="0.0153in double #000001">
        <style:background-image/>
      </style:table-cell-properties>
    </style:style>
    <style:style style:name="Table5.B1" style:family="table-cell">
      <style:table-cell-properties style:vertical-align="middle" fo:background-color="#ffffff" style:border-line-width="0.0007in 0.0139in 0.0007in" fo:padding="0.0729in" fo:border="0.0153in double #000001">
        <style:background-image/>
      </style:table-cell-properties>
    </style:style>
    <style:style style:name="Table6" style:family="table">
      <style:table-properties style:width="6.4938in" fo:margin-left="-0.0729in" table:align="left" style:writing-mode="lr-tb"/>
    </style:style>
    <style:style style:name="Table6.A" style:family="table-column">
      <style:table-column-properties style:column-width="6.4938in"/>
    </style:style>
    <style:style style:name="Table6.1" style:family="table-row">
      <style:table-row-properties style:min-row-height="0.8417in" style:keep-together="true" fo:keep-together="auto"/>
    </style:style>
    <style:style style:name="Table6.A1" style:family="table-cell">
      <style:table-cell-properties fo:background-color="#ffffff" style:border-line-width="0.0007in 0.0139in 0.0007in" fo:padding="0.0729in" fo:border="0.0153in double #000001">
        <style:background-image/>
      </style:table-cell-properties>
    </style:style>
    <style:style style:name="Table7" style:family="table">
      <style:table-properties style:width="6.4938in" fo:margin-left="-0.0729in" table:align="left" style:writing-mode="lr-tb"/>
    </style:style>
    <style:style style:name="Table7.A" style:family="table-column">
      <style:table-column-properties style:column-width="0.3208in"/>
    </style:style>
    <style:style style:name="Table7.B" style:family="table-column">
      <style:table-column-properties style:column-width="2.9264in"/>
    </style:style>
    <style:style style:name="Table7.C" style:family="table-column">
      <style:table-column-properties style:column-width="3.2465in"/>
    </style:style>
    <style:style style:name="Table7.1" style:family="table-row">
      <style:table-row-properties style:min-row-height="0.8417in" style:keep-together="true" fo:keep-together="auto"/>
    </style:style>
    <style:style style:name="Table7.A1" style:family="table-cell">
      <style:table-cell-properties style:vertical-align="middle" fo:background-color="#ffffff" style:border-line-width-left="0.0007in 0.0139in 0.0007in" style:border-line-width-top="0.0007in 0.0139in 0.0007in" style:border-line-width-bottom="0.0007in 0.0139in 0.0007in" fo:padding="0.0729in" fo:border-left="0.0153in double #000001" fo:border-right="none" fo:border-top="0.0153in double #000001" fo:border-bottom="0.0153in double #000001">
        <style:background-image/>
      </style:table-cell-properties>
    </style:style>
    <style:style style:name="Table7.C1" style:family="table-cell">
      <style:table-cell-properties style:vertical-align="middle" fo:background-color="#ffffff" style:border-line-width="0.0007in 0.0139in 0.0007in" fo:padding="0.0729in" fo:border="0.0153in double #000001">
        <style:background-image/>
      </style:table-cell-properties>
    </style:style>
    <style:style style:name="Table8" style:family="table">
      <style:table-properties style:width="6.4938in" fo:margin-left="-0.0729in" table:align="left" style:writing-mode="lr-tb"/>
    </style:style>
    <style:style style:name="Table8.A" style:family="table-column">
      <style:table-column-properties style:column-width="0.3208in"/>
    </style:style>
    <style:style style:name="Table8.B" style:family="table-column">
      <style:table-column-properties style:column-width="2.9264in"/>
    </style:style>
    <style:style style:name="Table8.C" style:family="table-column">
      <style:table-column-properties style:column-width="3.2465in"/>
    </style:style>
    <style:style style:name="Table8.1" style:family="table-row">
      <style:table-row-properties style:min-row-height="0.8417in" style:keep-together="true" fo:keep-together="auto"/>
    </style:style>
    <style:style style:name="Table8.A1" style:family="table-cell">
      <style:table-cell-properties style:vertical-align="middle" fo:background-color="#ffffff" style:border-line-width-left="0.0007in 0.0139in 0.0007in" style:border-line-width-top="0.0007in 0.0139in 0.0007in" style:border-line-width-bottom="0.0007in 0.0139in 0.0007in" fo:padding="0.0729in" fo:border-left="0.0153in double #000001" fo:border-right="none" fo:border-top="0.0153in double #000001" fo:border-bottom="0.0153in double #000001">
        <style:background-image/>
      </style:table-cell-properties>
    </style:style>
    <style:style style:name="Table8.C1" style:family="table-cell">
      <style:table-cell-properties style:vertical-align="middle" fo:background-color="#ffffff" style:border-line-width="0.0007in 0.0139in 0.0007in" fo:padding="0.0729in" fo:border="0.0153in double #000001">
        <style:background-image/>
      </style:table-cell-properties>
    </style:style>
    <style:style style:name="Table9" style:family="table">
      <style:table-properties style:width="6.4938in" fo:margin-left="-0.0729in" table:align="left" style:writing-mode="lr-tb"/>
    </style:style>
    <style:style style:name="Table9.A" style:family="table-column">
      <style:table-column-properties style:column-width="0.1938in"/>
    </style:style>
    <style:style style:name="Table9.B" style:family="table-column">
      <style:table-column-properties style:column-width="2.9868in"/>
    </style:style>
    <style:style style:name="Table9.C" style:family="table-column">
      <style:table-column-properties style:column-width="3.3132in"/>
    </style:style>
    <style:style style:name="Table9.1" style:family="table-row">
      <style:table-row-properties style:min-row-height="0.8417in" style:keep-together="true" fo:keep-together="auto"/>
    </style:style>
    <style:style style:name="Table9.A1" style:family="table-cell">
      <style:table-cell-properties style:vertical-align="middle" fo:background-color="#ffffff" style:border-line-width-left="0.0007in 0.0139in 0.0007in" style:border-line-width-top="0.0007in 0.0139in 0.0007in" style:border-line-width-bottom="0.0007in 0.0139in 0.0007in" fo:padding="0.0729in" fo:border-left="0.0153in double #000001" fo:border-right="none" fo:border-top="0.0153in double #000001" fo:border-bottom="0.0153in double #000001">
        <style:background-image/>
      </style:table-cell-properties>
    </style:style>
    <style:style style:name="Table9.C1" style:family="table-cell">
      <style:table-cell-properties style:vertical-align="middle" fo:background-color="#ffffff" style:border-line-width="0.0007in 0.0139in 0.0007in" fo:padding="0.0729in" fo:border="0.0153in double #000001">
        <style:background-image/>
      </style:table-cell-properties>
    </style:style>
    <style:style style:name="Table10" style:family="table">
      <style:table-properties style:width="7.191in" fo:margin-left="-0.075in" table:align="left" style:writing-mode="lr-tb"/>
    </style:style>
    <style:style style:name="Table10.A" style:family="table-column">
      <style:table-column-properties style:column-width="1.1979in"/>
    </style:style>
    <style:style style:name="Table10.B" style:family="table-column">
      <style:table-column-properties style:column-width="1.1986in"/>
    </style:style>
    <style:style style:name="Table10.D" style:family="table-column">
      <style:table-column-properties style:column-width="1.0569in"/>
    </style:style>
    <style:style style:name="Table10.E" style:family="table-column">
      <style:table-column-properties style:column-width="0.1417in"/>
    </style:style>
    <style:style style:name="Table10.F" style:family="table-column">
      <style:table-column-properties style:column-width="1.0076in"/>
    </style:style>
    <style:style style:name="Table10.G" style:family="table-column">
      <style:table-column-properties style:column-width="0.1903in"/>
    </style:style>
    <style:style style:name="Table10.1" style:family="table-row">
      <style:table-row-properties style:min-row-height="0.4229in" style:keep-together="true" fo:keep-together="auto"/>
    </style:style>
    <style:style style:name="Table10.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0.H1" style:family="table-cell">
      <style:table-cell-properties fo:padding-left="0.075in" fo:padding-right="0.075in" fo:padding-top="0in" fo:padding-bottom="0in" fo:border="0.0069in solid #000001"/>
    </style:style>
    <style:style style:name="Table10.A2" style:family="table-cell">
      <style:table-cell-properties fo:padding-left="0.075in" fo:padding-right="0.075in" fo:padding-top="0in" fo:padding-bottom="0in" fo:border-left="0.0069in solid #000001" fo:border-right="none" fo:border-top="none" fo:border-bottom="0.0069in solid #000001"/>
    </style:style>
    <style:style style:name="Table10.H2" style:family="table-cell">
      <style:table-cell-properties fo:padding-left="0.075in" fo:padding-right="0.075in" fo:padding-top="0in" fo:padding-bottom="0in" fo:border-left="0.0069in solid #000001" fo:border-right="0.0069in solid #000001" fo:border-top="none" fo:border-bottom="0.0069in solid #000001"/>
    </style:style>
    <style:style style:name="Table10.A4"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1" style:family="table">
      <style:table-properties style:width="6.4181in" fo:margin-left="-0.075in" table:align="left" style:writing-mode="lr-tb"/>
    </style:style>
    <style:style style:name="Table11.A" style:family="table-column">
      <style:table-column-properties style:column-width="2.1389in"/>
    </style:style>
    <style:style style:name="Table11.B" style:family="table-column">
      <style:table-column-properties style:column-width="2.1292in"/>
    </style:style>
    <style:style style:name="Table11.C" style:family="table-column">
      <style:table-column-properties style:column-width="2.15in"/>
    </style:style>
    <style:style style:name="Table11.1" style:family="table-row">
      <style:table-row-properties style:min-row-height="0.4229in" style:keep-together="true" fo:keep-together="auto"/>
    </style:style>
    <style:style style:name="Table11.A1" style:family="table-cell">
      <style:table-cell-properties style:vertical-align="middle" fo:padding-left="0.075in" fo:padding-right="0.075in" fo:padding-top="0in" fo:padding-bottom="0in" fo:border="none"/>
    </style:style>
    <style:style style:name="Table11.A2" style:family="table-cell">
      <style:table-cell-properties fo:padding-left="0.075in" fo:padding-right="0.075in" fo:padding-top="0in" fo:padding-bottom="0in" fo:border-left="none" fo:border-right="none" fo:border-top="none" fo:border-bottom="0.0069in solid #000001"/>
    </style:style>
    <style:style style:name="Table11.B2" style:family="table-cell">
      <style:table-cell-properties fo:padding-left="0.075in" fo:padding-right="0.075in" fo:padding-top="0in" fo:padding-bottom="0in" fo:border="none"/>
    </style:style>
    <style:style style:name="Table12" style:family="table">
      <style:table-properties style:width="6.2021in" fo:margin-left="-0.0729in" table:align="left" style:writing-mode="lr-tb"/>
    </style:style>
    <style:style style:name="Table12.A" style:family="table-column">
      <style:table-column-properties style:column-width="3.9063in"/>
    </style:style>
    <style:style style:name="Table12.B" style:family="table-column">
      <style:table-column-properties style:column-width="2.2951in"/>
    </style:style>
    <style:style style:name="Table12.1" style:family="table-row">
      <style:table-row-properties style:min-row-height="0.4229in" style:keep-together="true" fo:keep-together="auto"/>
    </style:style>
    <style:style style:name="Table12.A1" style:family="table-cell">
      <style:table-cell-properties fo:background-color="#ffffff" style:border-line-width-left="0.0007in 0.0139in 0.0007in" style:border-line-width-top="0.0007in 0.0139in 0.0007in" style:border-line-width-bottom="0.0007in 0.0139in 0.0007in" fo:padding="0.0729in" fo:border-left="0.0153in double #000001" fo:border-right="none" fo:border-top="0.0153in double #000001" fo:border-bottom="0.0153in double #000001">
        <style:background-image/>
      </style:table-cell-properties>
    </style:style>
    <style:style style:name="Table12.B1" style:family="table-cell">
      <style:table-cell-properties fo:background-color="#ffffff" style:border-line-width="0.0007in 0.0139in 0.0007in" fo:padding="0.0729in" fo:border="0.0153in double #000001">
        <style:background-image/>
      </style:table-cell-properties>
    </style:style>
    <style:style style:name="Table13" style:family="table">
      <style:table-properties style:width="6.4625in" fo:margin-left="-0.0729in" table:align="left" style:writing-mode="lr-tb"/>
    </style:style>
    <style:style style:name="Table13.A" style:family="table-column">
      <style:table-column-properties style:column-width="2.1382in"/>
    </style:style>
    <style:style style:name="Table13.B" style:family="table-column">
      <style:table-column-properties style:column-width="2.1271in"/>
    </style:style>
    <style:style style:name="Table13.C" style:family="table-column">
      <style:table-column-properties style:column-width="2.1972in"/>
    </style:style>
    <style:style style:name="Table13.1" style:family="table-row">
      <style:table-row-properties style:min-row-height="0.4229in" style:keep-together="true" fo:keep-together="auto"/>
    </style:style>
    <style:style style:name="Table13.A1" style:family="table-cell">
      <style:table-cell-properties style:vertical-align="middle" fo:background-color="#ffffff" style:border-line-width-left="0.0007in 0.0139in 0.0007in" style:border-line-width-top="0.0007in 0.0139in 0.0007in" style:border-line-width-bottom="0.0007in 0.0139in 0.0007in" fo:padding="0.0729in" fo:border-left="0.0153in double #c0c0c0" fo:border-right="none" fo:border-top="0.0153in double #c0c0c0" fo:border-bottom="0.0153in double #c0c0c0">
        <style:background-image/>
      </style:table-cell-properties>
    </style:style>
    <style:style style:name="Table13.C1" style:family="table-cell">
      <style:table-cell-properties style:vertical-align="middle" fo:background-color="#ffffff" style:border-line-width="0.0007in 0.0139in 0.0007in" fo:padding="0.0729in" fo:border="0.0153in double #c0c0c0">
        <style:background-image/>
      </style:table-cell-properties>
    </style:style>
    <style:style style:name="Table13.A2" style:family="table-cell">
      <style:table-cell-properties fo:background-color="#ffffff" style:border-line-width-left="0.0007in 0.0139in 0.0007in" style:border-line-width-top="0.0007in 0.0139in 0.0007in" style:border-line-width-bottom="0.0007in 0.0139in 0.0007in" fo:padding="0.0729in" fo:border-left="0.0153in double #c0c0c0" fo:border-right="none" fo:border-top="0.0153in double #c0c0c0" fo:border-bottom="0.0153in double #c0c0c0">
        <style:background-image/>
      </style:table-cell-properties>
    </style:style>
    <style:style style:name="Table13.C2" style:family="table-cell">
      <style:table-cell-properties fo:background-color="#ffffff" style:border-line-width="0.0007in 0.0139in 0.0007in" fo:padding="0.0729in" fo:border="0.0153in double #c0c0c0">
        <style:background-image/>
      </style:table-cell-properties>
    </style:style>
    <style:style style:name="Table14" style:family="table">
      <style:table-properties style:width="6.4625in" fo:margin-left="-0.0729in" table:align="left" style:writing-mode="lr-tb"/>
    </style:style>
    <style:style style:name="Table14.A" style:family="table-column">
      <style:table-column-properties style:column-width="2.134in"/>
    </style:style>
    <style:style style:name="Table14.B" style:family="table-column">
      <style:table-column-properties style:column-width="2.1243in"/>
    </style:style>
    <style:style style:name="Table14.C" style:family="table-column">
      <style:table-column-properties style:column-width="2.2042in"/>
    </style:style>
    <style:style style:name="Table14.1" style:family="table-row">
      <style:table-row-properties style:min-row-height="0.4229in" style:keep-together="true" fo:keep-together="auto"/>
    </style:style>
    <style:style style:name="Table14.A1" style:family="table-cell">
      <style:table-cell-properties style:vertical-align="middle" fo:background-color="#ffffff" style:border-line-width-left="0.0007in 0.0139in 0.0007in" style:border-line-width-top="0.0007in 0.0139in 0.0007in" style:border-line-width-bottom="0.0007in 0.0139in 0.0007in" fo:padding="0.0729in" fo:border-left="0.0153in double #c0c0c0" fo:border-right="none" fo:border-top="0.0153in double #c0c0c0" fo:border-bottom="0.0153in double #c0c0c0">
        <style:background-image/>
      </style:table-cell-properties>
    </style:style>
    <style:style style:name="Table14.C1" style:family="table-cell">
      <style:table-cell-properties style:vertical-align="middle" fo:background-color="#ffffff" style:border-line-width="0.0007in 0.0139in 0.0007in" fo:padding="0.0729in" fo:border="0.0153in double #c0c0c0">
        <style:background-image/>
      </style:table-cell-properties>
    </style:style>
    <style:style style:name="Table14.A2" style:family="table-cell">
      <style:table-cell-properties fo:background-color="#ffffff" style:border-line-width-left="0.0007in 0.0139in 0.0007in" style:border-line-width-top="0.0007in 0.0139in 0.0007in" style:border-line-width-bottom="0.0007in 0.0139in 0.0007in" fo:padding="0.0729in" fo:border-left="0.0153in double #c0c0c0" fo:border-right="none" fo:border-top="0.0153in double #c0c0c0" fo:border-bottom="0.0153in double #c0c0c0">
        <style:background-image/>
      </style:table-cell-properties>
    </style:style>
    <style:style style:name="Table14.C2" style:family="table-cell">
      <style:table-cell-properties fo:background-color="#ffffff" style:border-line-width="0.0007in 0.0139in 0.0007in" fo:padding="0.0729in" fo:border="0.0153in double #c0c0c0">
        <style:background-image/>
      </style:table-cell-properties>
    </style:style>
    <style:style style:name="P1" style:family="paragraph" style:parent-style-name="Standard">
      <style:text-properties fo:language="ru" fo:country="RU"/>
    </style:style>
    <style:style style:name="P2" style:family="paragraph" style:parent-style-name="Standard">
      <style:text-properties fo:language="ru" fo:country="RU" fo:font-style="italic" style:font-style-asian="italic" style:font-style-complex="italic"/>
    </style:style>
    <style:style style:name="P3" style:family="paragraph" style:parent-style-name="Standard">
      <style:text-properties fo:language="ru" fo:country="RU" fo:font-style="italic" fo:font-weight="bold" style:font-style-asian="italic" style:font-weight-asian="bold" style:font-style-complex="italic"/>
    </style:style>
    <style:style style:name="P4" style:family="paragraph" style:parent-style-name="Standard">
      <style:text-properties fo:language="ru" fo:country="RU" fo:font-style="italic" fo:font-weight="bold" style:font-style-asian="italic" style:font-weight-asian="bold" style:font-style-complex="italic" style:font-weight-complex="bold"/>
    </style:style>
    <style:style style:name="P5" style:family="paragraph" style:parent-style-name="Standard">
      <style:text-properties fo:language="ru" fo:country="RU" style:font-style-complex="italic"/>
    </style:style>
    <style:style style:name="P6" style:family="paragraph" style:parent-style-name="Standard">
      <style:text-properties fo:language="ru" fo:country="RU" fo:font-weight="bold" style:font-weight-asian="bold"/>
    </style:style>
    <style:style style:name="P7" style:family="paragraph" style:parent-style-name="Standard">
      <style:text-properties fo:language="sr" fo:country="RS"/>
    </style:style>
    <style:style style:name="P8" style:family="paragraph" style:parent-style-name="Standard">
      <style:text-properties fo:language="sr" fo:country="RS" fo:font-style="italic" style:font-style-asian="italic"/>
    </style:style>
    <style:style style:name="P9" style:family="paragraph" style:parent-style-name="Standard">
      <style:text-properties fo:language="sr" fo:country="RS" fo:font-style="italic" style:font-style-asian="italic" style:font-style-complex="italic"/>
    </style:style>
    <style:style style:name="P10" style:family="paragraph" style:parent-style-name="Standard">
      <style:text-properties fo:language="sr" fo:country="RS" fo:font-style="italic" fo:font-weight="bold" style:font-style-asian="italic" style:font-weight-asian="bold" style:font-style-complex="italic"/>
    </style:style>
    <style:style style:name="P11" style:family="paragraph" style:parent-style-name="Standard">
      <style:text-properties fo:language="sr" fo:country="RS" fo:font-style="italic" fo:font-weight="bold" style:font-style-asian="italic" style:font-weight-asian="bold" style:font-style-complex="italic" style:font-weight-complex="bold"/>
    </style:style>
    <style:style style:name="P12" style:family="paragraph" style:parent-style-name="Standard">
      <style:text-properties fo:language="sr" fo:country="RS" fo:font-style="italic" fo:font-weight="bold" style:font-style-asian="italic" style:font-weight-asian="bold" style:font-weight-complex="bold"/>
    </style:style>
    <style:style style:name="P13" style:family="paragraph" style:parent-style-name="Standard">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language="sr" fo:country="RS" fo:font-weight="bold" style:font-weight-asian="bold"/>
    </style:style>
    <style:style style:name="P15" style:family="paragraph" style:parent-style-name="Standard">
      <style:text-properties fo:language="sr" fo:country="RS" fo:font-weight="bold" style:font-weight-asian="bold" style:font-weight-complex="bold"/>
    </style:style>
    <style:style style:name="P16" style:family="paragraph" style:parent-style-name="Standard">
      <style:text-properties fo:language="sr" fo:country="RS" style:font-weight-complex="bold"/>
    </style:style>
    <style:style style:name="P17" style:family="paragraph" style:parent-style-name="Standard">
      <style:text-properties fo:language="sr" fo:country="RS" style:font-style-complex="italic"/>
    </style:style>
    <style:style style:name="P18" style:family="paragraph" style:parent-style-name="Standard">
      <style:text-properties fo:language="sr" fo:country="RS" style:font-style-complex="italic" style:font-weight-complex="bold"/>
    </style:style>
    <style:style style:name="P19" style:family="paragraph" style:parent-style-name="Standard" style:list-style-name="WWNum2"/>
    <style:style style:name="P20" style:family="paragraph" style:parent-style-name="Standard" style:list-style-name="WWNum4"/>
    <style:style style:name="P21" style:family="paragraph" style:parent-style-name="Standard" style:list-style-name="WWNum6"/>
    <style:style style:name="P22" style:family="paragraph" style:parent-style-name="Standard" style:list-style-name="WWNum8"/>
    <style:style style:name="P23" style:family="paragraph" style:parent-style-name="Standard" style:list-style-name="WWNum10"/>
    <style:style style:name="P24" style:family="paragraph" style:parent-style-name="Standard" style:list-style-name="WWNum12"/>
    <style:style style:name="P25" style:family="paragraph" style:parent-style-name="Standard" style:list-style-name="WWNum14"/>
    <style:style style:name="P26" style:family="paragraph" style:parent-style-name="Standard" style:list-style-name="WWNum16"/>
    <style:style style:name="P27" style:family="paragraph" style:parent-style-name="Standard" style:list-style-name="WWNum18"/>
    <style:style style:name="P28" style:family="paragraph" style:parent-style-name="Standard" style:list-style-name="WWNum22"/>
    <style:style style:name="P29" style:family="paragraph" style:parent-style-name="Standard" style:list-style-name="WWNum24"/>
    <style:style style:name="P30" style:family="paragraph" style:parent-style-name="Standard" style:list-style-name="WWNum26"/>
    <style:style style:name="P31" style:family="paragraph" style:parent-style-name="Standard" style:master-page-name="Standard">
      <style:paragraph-properties style:page-number="auto"/>
      <style:text-properties fo:language="ru" fo:country="RU"/>
    </style:style>
    <style:style style:name="P32" style:family="paragraph" style:parent-style-name="List_20_Paragraph" style:list-style-name="WWNum2"/>
    <style:style style:name="T1" style:family="text">
      <style:text-properties fo:language="sr" fo:country="RS"/>
    </style:style>
    <style:style style:name="T2" style:family="text">
      <style:text-properties fo:language="sr" fo:country="RS" fo:font-style="italic" style:font-style-asian="italic"/>
    </style:style>
    <style:style style:name="T3" style:family="text">
      <style:text-properties fo:language="sr" fo:country="RS" fo:font-style="italic" style:font-style-asian="italic" style:font-style-complex="italic"/>
    </style:style>
    <style:style style:name="T4" style:family="text">
      <style:text-properties fo:language="sr" fo:country="RS" fo:font-style="italic" style:font-style-asian="italic" style:font-style-complex="italic" style:font-weight-complex="bold"/>
    </style:style>
    <style:style style:name="T5" style:family="text">
      <style:text-properties fo:language="sr" fo:country="RS" fo:font-style="italic" style:font-style-asian="italic" style:font-weight-complex="bold"/>
    </style:style>
    <style:style style:name="T6" style:family="text">
      <style:text-properties fo:language="sr" fo:country="RS" fo:font-style="italic" fo:font-weight="bold" style:font-style-asian="italic" style:font-weight-asian="bold"/>
    </style:style>
    <style:style style:name="T7" style:family="text">
      <style:text-properties fo:language="sr" fo:country="RS" fo:font-style="italic" fo:font-weight="bold" style:font-style-asian="italic" style:font-weight-asian="bold" style:font-style-complex="italic" style:font-weight-complex="bold"/>
    </style:style>
    <style:style style:name="T8" style:family="text">
      <style:text-properties fo:language="sr" fo:country="RS" fo:font-style="italic" fo:font-weight="bold" style:font-style-asian="italic" style:font-weight-asian="bold" style:font-weight-complex="bold"/>
    </style:style>
    <style:style style:name="T9" style:family="text">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language="sr" fo:country="RS" fo:font-weight="bold" style:font-weight-asian="bold"/>
    </style:style>
    <style:style style:name="T11" style:family="text">
      <style:text-properties fo:language="sr" fo:country="RS" fo:font-weight="bold" style:font-weight-asian="bold" style:font-weight-complex="bold"/>
    </style:style>
    <style:style style:name="T12" style:family="text">
      <style:text-properties fo:language="sr" fo:country="RS" style:font-weight-complex="bold"/>
    </style:style>
    <style:style style:name="T13" style:family="text">
      <style:text-properties fo:language="sr" fo:country="RS" style:font-style-complex="italic"/>
    </style:style>
    <style:style style:name="T14" style:family="text">
      <style:text-properties fo:language="sr" fo:country="RS" style:font-style-complex="italic" style:font-weight-complex="bold"/>
    </style:style>
    <style:style style:name="T15" style:family="text">
      <style:text-properties fo:language="sr" fo:country="RS" style:text-underline-style="solid" style:text-underline-width="bold" style:text-underline-color="font-color" fo:font-weight="bold" style:font-weight-asian="bold"/>
    </style:style>
    <style:style style:name="T16" style:family="text">
      <style:text-properties fo:language="sr" fo:country="RS" style:text-underline-style="solid" style:text-underline-width="auto" style:text-underline-color="font-color"/>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style:font-style-complex="italic"/>
    </style:style>
    <style:style style:name="T23" style:family="text">
      <style:text-properties style:font-style-complex="italic"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style-complex="italic"/>
    </style:style>
    <style:style style:name="T26" style:family="text">
      <style:text-properties fo:language="ru" fo:country="RU"/>
    </style:style>
    <style:style style:name="T27" style:family="text">
      <style:text-properties fo:language="ru" fo:country="RU" fo:font-weight="bold" style:font-weight-asian="bold"/>
    </style:style>
    <style:style style:name="T28" style:family="text">
      <style:text-properties fo:language="ru" fo:country="RU" fo:font-weight="bold" style:font-weight-asian="bold" style:font-weight-complex="bold"/>
    </style:style>
    <style:style style:name="T29" style:family="text">
      <style:text-properties fo:language="ru" fo:country="RU" fo:font-style="italic" style:font-style-asian="italic" style:font-style-complex="italic"/>
    </style:style>
    <style:style style:name="T30" style:family="text">
      <style:text-properties fo:language="ru" fo:country="RU" fo:font-style="italic" fo:font-weight="bold" style:font-style-asian="italic" style:font-weight-asian="bold" style:font-style-complex="italic" style:font-weight-complex="bold"/>
    </style:style>
    <style:style style:name="T31"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fo:language="ru" fo:country="RU" style:text-underline-style="solid" style:text-underline-width="auto" style:text-underline-color="font-color"/>
    </style:style>
    <style:style style:name="T33" style:family="text">
      <style:text-properties fo:language="ru" fo:country="RU" style:text-underline-style="solid" style:text-underline-width="auto" style:text-underline-color="font-color" fo:font-weight="bold" style:font-weight-asian="bold" style:font-weight-complex="bold"/>
    </style:style>
    <style:style style:name="T34" style:family="text">
      <style:text-properties fo:language="ru" fo:country="RU" style:text-underline-style="solid" style:text-underline-width="bold" style:text-underline-color="font-color" fo:font-weight="bold" style:font-weight-asian="bold"/>
    </style:style>
    <style:style style:name="T35" style:family="text">
      <style:text-properties fo:language="ru" fo:country="RU" style:font-style-complex="italic" style:font-weight-complex="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style-complex="italic" style:font-weight-complex="bold"/>
    </style:style>
    <style:style style:name="T38" style:family="text">
      <style:text-properties style:text-position="super 58%" fo:language="ru" fo:country="RU"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Standard"><text:span text:style-name="T7"><text:s text:c="44"/>ЈКП“БИОКТОШ“,Николе Пашића бр.бб,УЖИЦЕ</text:span></text:p>
      <text:p text:style-name="Standard"><text:span text:style-name="T7"><text:s text:c="60"/>Број :09-192/4-2020</text:span></text:p>
      <text:p text:style-name="Standard"><text:span text:style-name="T7"><text:s text:c="63"/>27.02.2020.године</text:span></text:p>
      <text:p text:style-name="P11"/>
      <text:p text:style-name="P4"/>
      <text:p text:style-name="P11"/>
      <text:p text:style-name="P4"/>
      <text:p text:style-name="Standard"><text:span text:style-name="T28"><text:s text:c="62"/>ЈАВНА НАБАВКА</text:span><text:span text:style-name="T11"> </text:span><text:span text:style-name="T28">– </text:span><text:span text:style-name="T7">УСЛУГА</text:span></text:p>
      <text:p text:style-name="Standard"><text:span text:style-name="T7"><text:s text:c="24"/>УСЛУГА АГЕНЦИЈЕ ЗА ОБАВЉАЊЕ СЕЗОНСКИХ И ДРУГИХ РАДОВА</text:span></text:p>
      <text:p text:style-name="Standard"><text:span text:style-name="T11"><text:s text:c="61"/>ОТВОРЕНИ ПОСТУПАК</text:span></text:p>
      <text:p text:style-name="P15"/>
      <text:p text:style-name="Standard"><text:span text:style-name="T8"><text:s text:c="61"/></text:span><text:span text:style-name="T28">ЈН бр</text:span><text:span text:style-name="T11">.04/20</text:span></text:p>
      <text:p text:style-name="P2"/>
      <text:p text:style-name="P10"/>
      <text:p text:style-name="P3"/>
      <text:p text:style-name="P2"/>
      <text:p text:style-name="P9"/>
      <text:p text:style-name="P5"/>
      <text:p text:style-name="Standard"><text:span text:style-name="T7"><text:s text:c="58"/>ФЕБРУАР <text:s/></text:span><text:span text:style-name="T28">2020. године</text:span></text:p>
      <text:p text:style-name="P1"/>
      <text:p text:style-name="Standard"><text:span text:style-name="T26">На основу чл. 3</text:span><text:span text:style-name="T1">2</text:span><text:span text:style-name="T26">. и 61. Закона о јавним набавкама („Сл. гласник РС” бр. </text:span><text:span text:style-name="T1">68</text:span><text:span text:style-name="T26">/201</text:span><text:span text:style-name="T1">5</text:span><text:span text:style-name="T26">, у даљем тексту: Закон), чл. </text:span><text:span text:style-name="T1">2</text:span><text:span text:style-name="T26">. Правилника о обавезним елементима конкурсне документације у поступцима јавних набавки и начину доказивања испуњености услова („Сл. гласник РС” бр. </text:span><text:span text:style-name="T1">86</text:span><text:span text:style-name="T26">/201</text:span><text:span text:style-name="T1">5</text:span><text:span text:style-name="T26">), Одлуке о покретању поступка јавне набавке број</text:span><text:span text:style-name="T1"> 04/20,број 09-192/2-2020 </text:span><text:span text:style-name="T26"><text:s/>и Решења о образовању </text:span><text:span text:style-name="T1">к</text:span><text:span text:style-name="T26">омисије за јавну набавку </text:span><text:span text:style-name="T1">бр.04/20</text:span><text:span text:style-name="T3">,број 09-192/3-2020</text:span><text:span text:style-name="T26">, припремљена је:</text:span></text:p>
      <text:p text:style-name="P1"/>
      <text:p text:style-name="Standard"><text:soft-page-break/><text:span text:style-name="T1"><text:s text:c="45"/></text:span><text:span text:style-name="T28">КОНКУРСНА ДОКУМЕНТАЦИЈА</text:span></text:p>
      <text:p text:style-name="Standard"><text:span text:style-name="T28">у отвореном </text:span><text:span text:style-name="T11">поступку </text:span><text:span text:style-name="T28"><text:s/>– услуга <text:s/>агенције за обављање сезонских и других радова</text:span></text:p>
      <text:p text:style-name="Standard"><text:span text:style-name="T26">„</text:span><text:span text:style-name="T28"> ЈН бр.</text:span><text:span text:style-name="T11">04</text:span><text:span text:style-name="T28">/20</text:span></text:p>
      <text:p text:style-name="P1"/>
      <text:p text:style-name="Standard"><text:span text:style-name="T26">Конкурсна документација садржи:</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0">Поглавље</text:span></text:p>
          </table:table-cell>
          <table:table-cell table:style-name="Table1.A1" office:value-type="string">
            <text:p text:style-name="Standard"><text:span text:style-name="T30">Назив поглавља</text:span></text:p>
          </table:table-cell>
          <table:table-cell table:style-name="Table1.C1" office:value-type="string">
            <text:p text:style-name="Standard"><text:span text:style-name="T30">Страна</text:span></text:p>
          </table:table-cell>
        </table:table-row>
        <table:table-row table:style-name="Table1.1">
          <table:table-cell table:style-name="Table1.A2" office:value-type="string">
            <text:p text:style-name="Standard">I</text:p>
          </table:table-cell>
          <table:table-cell table:style-name="Table1.A1" office:value-type="string">
            <text:p text:style-name="Standard"><text:span text:style-name="T26">Општи подаци о јавној набавци</text:span></text:p>
          </table:table-cell>
          <table:table-cell table:style-name="Table1.C2" office:value-type="string">
            <text:p text:style-name="Standard"><text:span text:style-name="T26">3</text:span></text:p>
          </table:table-cell>
        </table:table-row>
        <table:table-row table:style-name="Table1.1">
          <table:table-cell table:style-name="Table1.A2" office:value-type="string">
            <text:p text:style-name="Standard">II</text:p>
          </table:table-cell>
          <table:table-cell table:style-name="Table1.A1" office:value-type="string">
            <text:p text:style-name="Standard"><text:span text:style-name="T26">Подаци о предмету јавне набавке </text:span></text:p>
          </table:table-cell>
          <table:table-cell table:style-name="Table1.C2" office:value-type="string">
            <text:p text:style-name="Standard"><text:span text:style-name="T1">4</text:span></text:p>
          </table:table-cell>
        </table:table-row>
        <table:table-row table:style-name="Table1.1">
          <table:table-cell table:style-name="Table1.A2" office:value-type="string">
            <text:p text:style-name="Standard">III</text:p>
          </table:table-cell>
          <table:table-cell table:style-name="Table1.A1" office:value-type="string">
            <text:p text:style-name="Standard"><text:span text:style-name="T26">Врста, техничке карактеристике, квалитет, количина и опис добара, начин спровођења контроле и обезбеђења гаранције квалитета, рок извршења, место извршења или исп</text:span>o<text:span text:style-name="T26">руке добара, евентуалне додатне услуге и сл.</text:span></text:p>
          </table:table-cell>
          <table:table-cell table:style-name="Table1.C2" office:value-type="string">
            <text:p text:style-name="Standard"><text:span text:style-name="T1">4-6</text:span></text:p>
          </table:table-cell>
        </table:table-row>
        <table:table-row table:style-name="Table1.1">
          <table:table-cell table:style-name="Table1.A2" office:value-type="string">
            <text:p text:style-name="Standard">IV</text:p>
          </table:table-cell>
          <table:table-cell table:style-name="Table1.A1" office:value-type="string">
            <text:p text:style-name="Standard"><text:span text:style-name="T26">Услови за учешће у поступку јавне набавке из чл. 75. Закона и упутство како се доказује испуњеност тих услова</text:span></text:p>
          </table:table-cell>
          <table:table-cell table:style-name="Table1.C2" office:value-type="string">
            <text:p text:style-name="Standard"><text:span text:style-name="T1">6-7</text:span></text:p>
          </table:table-cell>
        </table:table-row>
        <table:table-row table:style-name="Table1.1">
          <table:table-cell table:style-name="Table1.A2" office:value-type="string">
            <text:p text:style-name="Standard">V</text:p>
          </table:table-cell>
          <table:table-cell table:style-name="Table1.A1" office:value-type="string">
            <text:p text:style-name="Standard"><text:span text:style-name="T26">Упутство понуђачима како да сачине понуду</text:span></text:p>
          </table:table-cell>
          <table:table-cell table:style-name="Table1.C2" office:value-type="string">
            <text:p text:style-name="Standard"><text:span text:style-name="T1">7-21</text:span></text:p>
          </table:table-cell>
        </table:table-row>
        <table:table-row table:style-name="Table1.1">
          <table:table-cell table:style-name="Table1.A2" office:value-type="string">
            <text:p text:style-name="Standard">VI</text:p>
          </table:table-cell>
          <table:table-cell table:style-name="Table1.A1" office:value-type="string">
            <text:p text:style-name="Standard">Образац понуде</text:p>
          </table:table-cell>
          <table:table-cell table:style-name="Table1.C2" office:value-type="string">
            <text:p text:style-name="Standard"><text:span text:style-name="T1">22-28</text:span></text:p>
          </table:table-cell>
        </table:table-row>
        <table:table-row table:style-name="Table1.1">
          <table:table-cell table:style-name="Table1.A2" office:value-type="string">
            <text:p text:style-name="Standard">VII</text:p>
          </table:table-cell>
          <table:table-cell table:style-name="Table1.A1" office:value-type="string">
            <text:p text:style-name="Standard"><text:span text:style-name="T26">Образац структуре цен</text:span>e<text:span text:style-name="T26"> са упутством како да се попуни</text:span></text:p>
          </table:table-cell>
          <table:table-cell table:style-name="Table1.C2" office:value-type="string">
            <text:p text:style-name="Standard"><text:span text:style-name="T1">29-30</text:span></text:p>
          </table:table-cell>
        </table:table-row>
        <table:table-row table:style-name="Table1.1">
          <table:table-cell table:style-name="Table1.A2" office:value-type="string">
            <text:p text:style-name="Standard">VIII</text:p>
          </table:table-cell>
          <table:table-cell table:style-name="Table1.A1" office:value-type="string">
            <text:p text:style-name="Standard">Модел уговора</text:p>
          </table:table-cell>
          <table:table-cell table:style-name="Table1.C2" office:value-type="string">
            <text:p text:style-name="Standard"><text:span text:style-name="T1">31-35</text:span></text:p>
          </table:table-cell>
        </table:table-row>
        <table:table-row table:style-name="Table1.1">
          <table:table-cell table:style-name="Table1.A2" office:value-type="string">
            <text:p text:style-name="Standard">IX</text:p>
          </table:table-cell>
          <table:table-cell table:style-name="Table1.A1" office:value-type="string">
            <text:p text:style-name="Standard">Образац трошкова припреме понуде</text:p>
          </table:table-cell>
          <table:table-cell table:style-name="Table1.C2" office:value-type="string">
            <text:p text:style-name="Standard"><text:span text:style-name="T1">36</text:span></text:p>
          </table:table-cell>
        </table:table-row>
        <table:table-row table:style-name="Table1.1">
          <table:table-cell table:style-name="Table1.A2" office:value-type="string">
            <text:p text:style-name="Standard">X</text:p>
          </table:table-cell>
          <table:table-cell table:style-name="Table1.A1" office:value-type="string">
            <text:p text:style-name="Standard"><text:span text:style-name="T26">Образац изјаве о независној понуди</text:span></text:p>
          </table:table-cell>
          <table:table-cell table:style-name="Table1.C2" office:value-type="string">
            <text:p text:style-name="Standard"><text:span text:style-name="T1">37</text:span></text:p>
          </table:table-cell>
        </table:table-row>
        <table:table-row table:style-name="Table1.1">
          <table:table-cell table:style-name="Table1.A2" office:value-type="string">
            <text:p text:style-name="Standard"><text:span text:style-name="T1">XI</text:span></text:p>
          </table:table-cell>
          <table:table-cell table:style-name="Table1.A1" office:value-type="string">
            <text:p text:style-name="Standard"><text:span text:style-name="T26">Образац изјаве о поштовању обавеза из чл. 75. ст. 2. Закона</text:span></text:p>
          </table:table-cell>
          <table:table-cell table:style-name="Table1.C2" office:value-type="string">
            <text:p text:style-name="Standard"><text:span text:style-name="T1">38</text:span></text:p>
          </table:table-cell>
        </table:table-row>
        <text:soft-page-break/>
        <table:table-row table:style-name="Table1.1">
          <table:table-cell table:style-name="Table1.A2" office:value-type="string">
            <text:p text:style-name="Standard">XII</text:p>
          </table:table-cell>
          <table:table-cell table:style-name="Table1.A1" office:value-type="string">
            <text:p text:style-name="Standard"><text:span text:style-name="T26">Образац изјаве о поштовању обавеза из чл. 75. ст. </text:span><text:span text:style-name="T1">1.тачка 1-3</text:span><text:span text:style-name="T26">. Закона</text:span></text:p>
          </table:table-cell>
          <table:table-cell table:style-name="Table1.C2" office:value-type="string">
            <text:p text:style-name="Standard"><text:span text:style-name="T1">39-40</text:span></text:p>
          </table:table-cell>
        </table:table-row>
      </table:table>
      <text:p text:style-name="P7"/>
      <text:p text:style-name="Standard"><text:span text:style-name="T1">Број страна конкурсне документације:40 страна</text:span></text:p>
      <text:p text:style-name="P7"/>
      <text:p text:style-name="Standard"><text:span text:style-name="T20">I</text:span><text:span text:style-name="T30"> ОПШТИ ПОДАЦИ О ЈАВНОЈ НАБАВЦИ </text:span></text:p>
      <text:p text:style-name="Standard"><text:span text:style-name="T28">1. Подаци о наручиоцу</text:span></text:p>
      <text:p text:style-name="Standard"><text:span text:style-name="T26">Наручилац: </text:span><text:span text:style-name="T28">ЈКП „БИОКТОШ»</text:span></text:p>
      <text:p text:style-name="Standard"><text:span text:style-name="T26">Адреса</text:span><text:span text:style-name="T28">: Николе Пашића бб(зелена пијаца)</text:span><text:span text:style-name="T26">, Ужице <text:s/>31000</text:span></text:p>
      <text:p text:style-name="Standard"><text:span text:style-name="T26">Интернет страница: </text:span>www<text:span text:style-name="T26">.</text:span>bioktos<text:span text:style-name="T26">.</text:span>com</text:p>
      <text:p text:style-name="Standard">K<text:span text:style-name="T26">онтакт: </text:span><text:span text:style-name="T1">Jасминка Ковачевић</text:span><text:span text:style-name="T26">. Тел 064/8459632</text:span></text:p>
      <text:p text:style-name="Standard"><text:span text:style-name="T28">2. Врста поступка јавне набавке</text:span></text:p>
      <text:p text:style-name="Standard"><text:span text:style-name="T26">Предметна јавна набавка се спроводи у <text:s/>отвореном поступку , у складу са Законом и подзаконским актима којима се уређују јавне набавке.</text:span></text:p>
      <text:p text:style-name="P1"/>
      <text:p text:style-name="Standard"><text:span text:style-name="T28">3. Предмет јавне набавке</text:span></text:p>
      <text:p text:style-name="Standard"><text:span text:style-name="T26">Предмет јавне набавке бр. 04/20</text:span><text:span text:style-name="T29"> </text:span><text:span text:style-name="T26">су услуге – агенције на обављању сезонских и других радова за потребе наручиоца </text:span><text:span text:style-name="T29">. </text:span></text:p>
      <text:p text:style-name="Standard"><text:span text:style-name="T26">Ознака из општег речника јавних набавки <text:s/>- 65000000 комуналне услуге,77310000-услуге садње и одржавање зелених површина</text:span><text:bookmark text:name="_GoBack"/><text:span text:style-name="T26">.</text:span></text:p>
      <text:p text:style-name="P1"/>
      <text:p text:style-name="Standard"><text:span text:style-name="T28">4. Циљ поступка</text:span></text:p>
      <text:p text:style-name="Standard"><text:span text:style-name="T26">Поступак јавне набавке се спроводи ради закључења уговора о јавној набавци.</text:span></text:p>
      <text:p text:style-name="P1"/>
      <text:p text:style-name="Standard"><text:span text:style-name="T28">5. Контакт лице</text:span></text:p>
      <text:p text:style-name="Standard"><text:span text:style-name="T26">Лице за контакт: Јасминка Ковачевић, </text:span><text:span text:style-name="T1">nabavka</text:span><text:span text:style-name="T26">@</text:span>bioktos<text:span text:style-name="T26">.</text:span><text:span text:style-name="T1">com</text:span><text:span text:style-name="T26">. 0</text:span><text:span text:style-name="T1">31</text:span><text:span text:style-name="T26">/</text:span><text:span text:style-name="T1">520-173</text:span></text:p>
      <text:p text:style-name="P1"><text:soft-page-break/></text:p>
      <text:p text:style-name="P1"/>
      <text:p text:style-name="Standard"><text:span text:style-name="T20">II</text:span><text:span text:style-name="T30"> ПОДАЦИ О ПРЕДМЕТУ ЈАВНЕ НАБАВКЕ</text:span></text:p>
      <text:p text:style-name="P1"/>
      <text:p text:style-name="P1"/>
      <text:p text:style-name="Standard"><text:span text:style-name="T28">1. Предмет јавне набавке</text:span></text:p>
      <text:p text:style-name="Standard"><text:span text:style-name="T26">Предмет јавне набавке број 04/20</text:span><text:span text:style-name="T29"> </text:span><text:span text:style-name="T26">су услуге <text:s/>агенције на обављању сезонских и других радова за потребе наручиоца </text:span><text:span text:style-name="T29">. </text:span></text:p>
      <text:p text:style-name="Standard"><text:span text:style-name="T26"><text:s text:c="8"/>Ознака из општег речника јавних набавки 79600000 - Услуге запошљавања.</text:span></text:p>
      <text:p text:style-name="P1"/>
      <text:p text:style-name="Standard"><text:span text:style-name="T28">2.</text:span><text:span text:style-name="T30"> </text:span><text:span text:style-name="T28">Партије: </text:span></text:p>
      <text:p text:style-name="Standard"><text:span text:style-name="T26">Јавна набавка није обликована по партијама</text:span></text:p>
      <text:p text:style-name="P1"/>
      <text:p text:style-name="Standard"><text:span text:style-name="T20">III</text:span><text:span text:style-name="T30"> ВРСТА, ТЕХНИЧКЕ КАРАКТЕРИСТИКЕ, КВАЛИТЕТ, КОЛИЧИНА И ОПИС ДОБАРА, НАЧИН СПРОВОЂЕЊА КОНТРОЛЕ И ОБЕЗБЕЂИВАЊА ГАРАНЦИЈЕ КВАЛИТЕТА, РОК ИЗВРШЕЊА, МЕСТО ИЗВРШЕЊА ИЛИ ИСПОРУКЕ ДОБАРА, ЕВЕНТУАЛНЕ ДОДАТНЕ УСЛУГЕ И СЛ. </text:span></text:p>
      <text:p text:style-name="P1"/>
      <text:p text:style-name="Standard"><text:span text:style-name="T26">У циљу обављања редовне делатности предузећа, Наручилац има потребу за услугом ангажовања агенције за сезонске и друге радове <text:s text:c="2"/>преко Понуђача и то на следећим радовима:</text:span></text:p>
      <text:p text:style-name="P1"/>
      <text:list xml:id="list9164358214869374881" text:style-name="WWNum2">
        <text:list-item>
          <text:p text:style-name="P19"><text:span text:style-name="T11">РАДОВИ НА ОДРЖАВАЊУ ЗЕЛЕНИХ ПОВРШИНА</text:span></text:p>
        </text:list-item>
      </text:list>
      <text:p text:style-name="P7"/>
      <text:p text:style-name="Standard"><text:span text:style-name="T24">Опис послова</text:span><text:span text:style-name="T11"> (РАДОВА)</text:span><text:span text:style-name="T24">: </text:span></text:p>
      <text:p text:style-name="P15"/>
      <text:p text:style-name="Standard"><text:span text:style-name="T11"><text:s text:c="2"/>1.Кошење површина поред путева са сакупљањем отпада након кошења,скупљање лишћа.Кошење се обавља ручном косом,тримером ,косачицом <text:s/>у зависности од потребе. Потребно је познавање и руковањем на поменутим уређајима.</text:span></text:p>
      <text:p text:style-name="Standard"><text:soft-page-break/><text:span text:style-name="T11"><text:s text:c="6"/>НАПОМЕНА:Наведени послови се односе на одржавање зелених површина, <text:s/>а део(кошење)обухвата и градска гробља.</text:span></text:p>
      <text:p text:style-name="Standard"><text:span text:style-name="T11">-ПЛАНИРАНА ПОВРШИНА ОД 15 ХЕККТАРА</text:span></text:p>
      <text:p text:style-name="Standard"><text:span text:style-name="T11">Кошење се врши по налогу и потреби Наручиоца у току године.</text:span></text:p>
      <text:p text:style-name="Standard"><text:span text:style-name="T11">-Припрема земљошта за садњу и садња сезонског цвећа(заливање,плевљење и др.)</text:span></text:p>
      <text:p text:style-name="Standard"><text:span text:style-name="T11">ПЛАНИРАНА ПОВРШИНА -1500 М2</text:span></text:p>
      <text:p text:style-name="Standard"><text:span text:style-name="T26">- Ангажовано лице <text:s/>је одговорно <text:s/>за правилну употребу алата и оруђа рада и за њихово редовно одржавање.</text:span></text:p>
      <text:p text:style-name="Standard"><text:span text:style-name="T26">- Ангажовано лице дужно је да се у раду придржава прописаних мера заштите на раду.</text:span></text:p>
      <text:p text:style-name="Standard"><text:span text:style-name="T27">РАДНО ВРЕМЕ: <text:s/>5 ДАНА ПО 8 САТИ</text:span></text:p>
      <text:p text:style-name="P1"/>
      <text:p text:style-name="Standard"><text:span text:style-name="T11">Сви послови <text:s/>се обављају сукцесивно по потреби Наручиоца,а на годишњем нивоу или до утрошка предвиђених средстава.</text:span></text:p>
      <text:p text:style-name="P1"/>
      <text:p text:style-name="P1"/>
      <text:p text:style-name="P1"/>
      <text:p text:style-name="P1"/>
      <text:list xml:id="list34687780" text:continue-numbering="true" text:style-name="WWNum2">
        <text:list-item>
          <text:p text:style-name="P32"><text:span text:style-name="T27">РУЧНО ЧИШЋЕЊЕ И УКЛАЊАЊЕ РИЗЛЕ</text:span></text:p>
        </text:list-item>
      </text:list>
      <text:p text:style-name="Standard"><text:span text:style-name="T27"><text:s/></text:span></text:p>
      <text:p text:style-name="Standard"><text:span text:style-name="T27"><text:s text:c="7"/>-ПОВРШИНЕ РУЧНО ЧИШЋЕЊЕ-МЕТЛАЊЕ(ТРОТОАРА И ДРУГИХ ПОВРШИНА ПО НАЛОГУ Наручиоца)-на годишњем нивоу: 1.000.000,00 м2</text:span></text:p>
      <text:p text:style-name="Standard"><text:span text:style-name="T27"><text:s text:c="2"/>-ПОВРШИНЕ <text:s/>ЗА УКЛАЊАЊЕ РИЗЛЕ СА ЈАВНИХ ПОВРШИНА-на годишњем нивоу:5.000.000,00 м2</text:span></text:p>
      <text:p text:style-name="Standard"><text:span text:style-name="T27">- Ангажовано лице дужно је да се у раду придржава прописаних мера заштите на раду.</text:span></text:p>
      <text:p text:style-name="Standard"><text:span text:style-name="T27">РАДНО ВРЕМЕ: <text:s/>од 6 </text:span><text:span text:style-name="T10">h</text:span><text:span text:style-name="T27"> до 13 </text:span><text:span text:style-name="T10">h</text:span><text:span text:style-name="T27">,суботом од 6 </text:span><text:span text:style-name="T10">h</text:span><text:span text:style-name="T27"> до 11 </text:span><text:span text:style-name="T10">h</text:span><text:span text:style-name="T27"> или од 6 </text:span><text:span text:style-name="T10">h</text:span><text:span text:style-name="T27"> до 14 </text:span><text:span text:style-name="T10">h</text:span><text:span text:style-name="T27">(понедељак –петак) у договору са Наручиоцем </text:span></text:p>
      <text:p text:style-name="Standard"><text:span text:style-name="T27"><text:s text:c="2"/>-ПОВРШИНЕ <text:s/>ЗА УКЛАЊАЊЕ РИЗЛЕ СА ЈАВНИХ ПОВРШИНА-на годишњем нивоу:5.000.000,00 м2</text:span></text:p>
      <text:p text:style-name="Standard"><text:span text:style-name="T27">-Чишћење зелене пијаце –платоа на коме се налазе тезге</text:span></text:p>
      <text:p text:style-name="Standard"><text:span text:style-name="T27">Радно време:40 радних сати -7 радних дана ,а у договору са руководиоцем Зелене пијаце</text:span></text:p>
      <text:p text:style-name="Standard"><text:soft-page-break/><text:span text:style-name="T27">- Ангажовано лице дужно је да се у раду придржава прописаних мера заштите на раду.</text:span></text:p>
      <text:p text:style-name="Standard"><text:span text:style-name="T11">Сви послови <text:s/>се обављају сукцесивно по потреби Наручиоца,а на годишњем нивоу или до утрошка предвиђених средстава.</text:span></text:p>
      <text:p text:style-name="Standard"><text:span text:style-name="T26">Послове обављају</text:span><text:span text:style-name="T1"> лица које ангажује агенција која врши услугу извођења поменутих радова</text:span><text:span text:style-name="T26"> за потребе Наручиоца , сукцесивно, до утрошка средстава предвиђених за ове намене, у свему према спецификацији Наручиоца из конкурсне документације. Планирана средства предвиђена за ове намене представљају потребе Наручиоца за оквирно 12 месеци.</text:span></text:p>
      <text:p text:style-name="Standard"><text:span text:style-name="T26">Број извршилаца који ће бити ангажовани за све време трајања уговора су оквирни. Наручилац врши корекције у смислу броја извршилаца, односно утврђује коначан број извршилаца, према потребама организације процеса рада, зависно од смањења, односно повећања обима одговарајуће врсте послова.</text:span></text:p>
      <text:p text:style-name="Standard"><text:span text:style-name="T26">Наручилац има обавезу да о свом трошку обезбеди лична заштитна средства, комплетну опрему и средства за рад.</text:span></text:p>
      <text:p text:style-name="Standard"><text:span text:style-name="T26">Извршиоци који буду ангажовани за вршење послова морају се придржавати радне дисциплине, процедура и упутстава Наручиоца. Контролу рада извршилаца, који ће бити ангажовани за потребе Наручиоца, вршиће овлашћена лица Наручиоца.Изабрани <text:s/>Извршилац услуге, води потребне евиденције, и осигурање запослених од последица несрећног случаја. Сва додатна осигурања од повреда на раду ,као и осигурања од <text:s/>одговорности, падају на терет понуђача. </text:span></text:p>
      <text:p text:style-name="Standard"><text:span text:style-name="T28">Напомена:Евентуални трошкови превоза ангажованих лица падају на терет Понуђача.</text:span></text:p>
      <text:p text:style-name="P1"/>
      <text:p text:style-name="Standard"><text:span text:style-name="T20">IV</text:span><text:span text:style-name="T30"> УСЛОВИ ЗА УЧЕШЋЕ У ПОСТУПКУ ЈАВНЕ НАБАВКЕ ИЗ ЧЛ. 75. И 76. ЗАКОНА И УПУТСТВО КАКО СЕ ДОКАЗУЈЕ ИСПУЊЕНОСТ ТИХ УСЛОВА</text:span></text:p>
      <text:p text:style-name="P1"/>
      <text:list xml:id="list5174712359675678182" text:style-name="WWNum4">
        <text:list-item>
          <text:p text:style-name="P20"><text:span text:style-name="T30">УСЛОВИ ЗА УЧЕШЋЕ У ПОСТУПКУ ЈАВНЕ НАБАВКЕ ИЗ ЧЛ. 75. И 76. ЗАКОНА</text:span></text:p>
        </text:list-item>
      </text:list>
      <text:p text:style-name="P1"/>
      <text:list xml:id="list703692855738363813" text:style-name="WWNum6">
        <text:list-item>
          <text:list>
            <text:list-item>
              <text:p text:style-name="P21"><text:span text:style-name="T26">Право на учешће у поступку предметне јавне набавке има понуђач који испуњава </text:span><text:span text:style-name="T28">обавезне услове</text:span><text:span text:style-name="T26"> за учешће у поступку јавне набавке дефинисане чл. 75. </text:span>Закона, и то:</text:p>
            </text:list-item>
          </text:list>
        </text:list-item>
      </text:list>
      <text:list xml:id="list8952524397379173742" text:style-name="WWNum8">
        <text:list-item>
          <text:p text:style-name="P22"><text:span text:style-name="T26">Да је регистрован код надлежног органа, односно уписан у одговарајући регистар </text:span><text:span text:style-name="T29">(чл. 75. ст. 1. </text:span><text:span text:style-name="T26">т</text:span><text:span text:style-name="T29">ач. 1) Закона);</text:span></text:p>
        </text:list-item>
        <text:list-item>
          <text:p text:style-name="P22"><text:span text:style-name="T26">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text:span><text:soft-page-break/><text:span text:style-name="T26">кривична дела против животне средине, кривично дело примања или давања мита, кривично дело преваре </text:span><text:span text:style-name="T29">(чл. 75. ст. 1. </text:span><text:span text:style-name="T26">т</text:span><text:span text:style-name="T29">ач. 2) Закона);</text:span></text:p>
        </text:list-item>
        <text:list-item>
          <text:p text:style-name="P22"><text:span text:style-name="T26">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text:span text:style-name="T29">(чл. 75. ст. 1. </text:span><text:span text:style-name="T26">т</text:span><text:span text:style-name="T29">ач. 4) Закона);</text:span></text:p>
        </text:list-item>
      </text:list>
      <text:p text:style-name="Standard"><text:span text:style-name="T26">Понуђач је дужан да при састављању понуде изричито наведе да је поштовао обавезе које произлазе из важећих прописа о заштити на раду, запошљавању и условима рада, заштити животне средине, као и да нема забрану обављања делатности која је на снази у време подношења понуде </text:span><text:span text:style-name="T29">(чл. 75. с</text:span><text:span text:style-name="T26">т</text:span><text:span text:style-name="T29">. 2. </text:span><text:span text:style-name="T18">Закона).</text:span></text:p>
      <text:list xml:id="list6670281340672147577" text:style-name="WWNum10">
        <text:list-item>
          <text:list>
            <text:list-item>
              <text:p text:style-name="P23"><text:span text:style-name="T26">Уколико понуђач подноси понуду са подизвођачем, у складу са чланом 80. Закона, подизвођач мора да испуњава обавезне услове из члана 75. став 1. тач. 1) до 4) Закона. </text:span></text:p>
            </text:list-item>
          </text:list>
        </text:list-item>
      </text:list>
      <text:list xml:id="list8088936589482638127" text:style-name="WWNum12">
        <text:list-item>
          <text:list>
            <text:list-item>
              <text:p text:style-name="P24"><text:span text:style-name="T26">Уколико понуду подноси група понуђача, сваки понуђач из групе понуђача, мора да испуни обавезне услове из члана 75. став 1. тач. 1) до 4) Закона.</text:span></text:p>
            </text:list-item>
          </text:list>
        </text:list-item>
      </text:list>
      <text:p text:style-name="P1"/>
      <text:list xml:id="list4893373891789636427" text:style-name="WWNum14">
        <text:list-item>
          <text:p text:style-name="P25"><text:span text:style-name="T30">УПУТСТВО КАКО СЕ ДОКАЗУЈЕ ИСПУЊЕНОСТ УСЛОВА</text:span></text:p>
        </text:list-item>
      </text:list>
      <text:p text:style-name="P1"/>
      <text:p text:style-name="Standard"><text:span text:style-name="T26">Испуњеност </text:span><text:span text:style-name="T28">ОБАВЕЗНИХ УСЛОВА </text:span><text:span text:style-name="T26">за учешће у поступку предметне јавне набавке, понуђач доказује достављањем следећих доказа:</text:span></text:p>
      <text:list xml:id="list2761012102777600086" text:style-name="WWNum16">
        <text:list-item>
          <text:p text:style-name="P26"><text:span text:style-name="T26">Услов из чл. 75. ст. 1. тач. 1) Закона - </text:span><text:span text:style-name="T28">Доказ</text:span><text:span text:style-name="T26">: Извод из регистра Агенције за привредне регистре, односно извод из регистра надлежног Привредног суда:</text:span></text:p>
        </text:list-item>
        <text:list-item>
          <text:p text:style-name="P26"><text:span text:style-name="T26">Услов из чл. 75. ст. 1. тач. 2) Закона - </text:span><text:span text:style-name="T28">Доказ:</text:span><text:span text:style-name="T26"> </text:span><text:span text:style-name="T32">Правна лица:</text:span><text:span text:style-name="T26"> 1) Извод из казнене евиденције, односно уверењ</text:span>e<text:span text:style-name="T26"> основног суда на чијем подручју се налази седиште домаћег правног лица,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 2) Извод из казнене евиденције Посебног одељења за организовани криминал Вишег суда у Београду, којим се потврђује да правно лице није осуђивано за неко од кривичних дела организованог криминала; 3) Извод из казнене евиденције, односно уверење надлежне полицијске управе МУП-а, којим се потврђује да закон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законског заступника). Уколико понуђач има више законских заступника дужан је да достави доказ за сваког од њих. </text:span><text:span text:style-name="T32">Предузетници и физичка </text:span><text:soft-page-break/><text:span text:style-name="T32">лица:</text:span><text:span text:style-name="T26"> Извод из казнене евиденције, односно уверење надлежне полицијске управе МУП-а,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list-item>
      </text:list>
      <text:p text:style-name="Standard"><text:span text:style-name="T28">Доказ не може бити старији од два месеца пре отварања понуда; </text:span></text:p>
      <text:list xml:id="list3221172583089522378" text:style-name="WWNum18">
        <text:list-item>
          <text:p text:style-name="P27"><text:span text:style-name="T26">Услов из чл. 75. ст. 1. тач. 4) Закона - </text:span><text:span text:style-name="T28">Доказ:</text:span><text:span text:style-name="T26"> Уверење Пореске управе Министарства финансија и привреде да је измирио доспеле порезе и доприносе и уверење надлежне управе локалне самоуправе да је измирио обавезе по основу изворних локалних јавних прихода.</text:span></text:p>
        </text:list-item>
      </text:list>
      <text:p text:style-name="Standard"><text:span text:style-name="T29">Услов из члана чл. 75. ст. 2. - </text:span><text:span text:style-name="T30">Доказ: </text:span><text:span text:style-name="T29">Потписан о оверен </text:span><text:span text:style-name="T18">O</text:span><text:span text:style-name="T29">бразац изјаве (Образац изјаве, дат је у поглављу </text:span><text:span text:style-name="T20">XI</text:span><text:span text:style-name="T29">). </text:span><text:span text:style-name="T26">Изјава мора да буде потписана од стране овлашћеног лица понуђача и оверена печатом. </text:span><text:span text:style-name="T33">Уколико понуду подноси група понуђача</text:span><text:span text:style-name="T26">, Изјава мора бити потписана од стране овлашћеног лица сваког понуђача из групе понуђача и оверена печатом. </text:span></text:p>
      <text:p text:style-name="P1"/>
      <text:p text:style-name="Standard"><text:span text:style-name="T12">ДОДАТНИ УСЛОВИ</text:span></text:p>
      <text:p text:style-name="P15"/>
      <text:p text:style-name="Standard"><text:span text:style-name="T23">Понуђач који </text:span><text:span text:style-name="T22">учествује у поступку предметне јавне набавке мора испунити </text:span><text:span text:style-name="T25">додатне услове</text:span><text:span text:style-name="T22"> за учешће у поступку јавне набавке</text:span><text:span text:style-name="T13">, дефинисане овом конкурсном документацијом</text:span><text:span text:style-name="T22">,</text:span><text:span text:style-name="T11"> </text:span><text:span text:style-name="T13">а и</text:span><text:span text:style-name="T12">спуњеност </text:span><text:span text:style-name="T11">додатних услова </text:span><text:span text:style-name="T12">понуђач доказује </text:span><text:span text:style-name="T1">на начин дефинисан у наредној табели, </text:span><text:span text:style-name="T10">и то</text:span><text:span text:style-name="T11">:</text:span></text:p>
      <text:p text:style-name="P7"/>
      <text:p text:style-name="P1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1">Р.бр.</text:span></text:p>
          </table:table-cell>
          <table:table-cell table:style-name="Table2.A1" office:value-type="string">
            <text:p text:style-name="Standard"><text:span text:style-name="T1">ДОДАТНИ УСЛОВИ</text:span></text:p>
          </table:table-cell>
          <table:table-cell table:style-name="Table2.C1" office:value-type="string">
            <text:p text:style-name="Standard"><text:span text:style-name="T1">НАЧИН ДОКАЗИВАЊА</text:span></text:p>
          </table:table-cell>
        </table:table-row>
        <table:table-row table:style-name="Table2.1">
          <table:table-cell table:style-name="Table2.A1" office:value-type="string">
            <text:p text:style-name="Standard"><text:span text:style-name="T1">1.</text:span></text:p>
          </table:table-cell>
          <table:table-cell table:style-name="Table2.A1" office:value-type="string">
            <text:p text:style-name="Standard"><text:span text:style-name="T1">ФИНАНСИЈСКИ КАПАЦИТЕТ</text:span></text:p>
          </table:table-cell>
          <table:table-cell table:style-name="Table2.C2" table:number-rows-spanned="2" office:value-type="string">
            <text:p text:style-name="P7"/>
            <text:p text:style-name="Standard"><text:span text:style-name="T1"><text:s/></text:span></text:p>
            <text:list xml:id="list34709560" text:continue-list="list8952524397379173742" text:style-name="WWNum8">
              <text:list-item>
                <text:list>
                  <text:list-item>
                    <text:p text:style-name="P22"><text:span text:style-name="T1">Биланс стања и Биланс успеха за обрачунске 2016, 2017. и 2018. годину са извештајем овлашћеног ревизора за понуђаче чији извештаји подлежу ревизији, издат од </text:span><text:soft-page-break/><text:span text:style-name="T1">стране надлежне државне институције где се види позиција АОП 202.</text:span></text:p>
                  </text:list-item>
                  <text:list-item>
                    <text:p text:style-name="P22"><text:span text:style-name="T1"><text:s/>Потврда НБС о броју дана неликвидности</text:span></text:p>
                  </text:list-item>
                </text:list>
              </text:list-item>
            </text:list>
            <text:p text:style-name="P7"/>
          </table:table-cell>
        </table:table-row>
        <table:table-row table:style-name="Table2.1">
          <table:table-cell table:style-name="Table2.A3" office:value-type="string">
            <text:p text:style-name="P7"/>
            <text:p text:style-name="P7"/>
            <text:p text:style-name="P7"/>
          </table:table-cell>
          <table:table-cell table:style-name="Table2.A3" office:value-type="string">
            <text:p text:style-name="P7"/>
            <text:p text:style-name="Standard"><text:span text:style-name="T1">1.1 Да у последње 3 обрачунске године (2016, 2017, 2018) није исказао губитак у пословању;</text:span></text:p>
            <text:p text:style-name="P7"><text:soft-page-break/></text:p>
            <text:p text:style-name="Standard"><text:span text:style-name="T1">1.2 Да у протеклих 6 месеци, од дана објављивања позива за достављање понуда (рачунајући и дан позива) није имао блокаде текућих рачуна отворених код пословнх банака;</text:span></text:p>
            <text:p text:style-name="P1"/>
          </table:table-cell>
          <table:covered-table-cell/>
        </table:table-row>
        <table:table-row table:style-name="Table2.1">
          <table:table-cell table:style-name="Table2.A1" office:value-type="string">
            <text:p text:style-name="Standard"><text:span text:style-name="T1">2.</text:span></text:p>
          </table:table-cell>
          <table:table-cell table:style-name="Table2.A1" office:value-type="string">
            <text:p text:style-name="Standard"><text:span text:style-name="T1">ПОСЛОВНИ КАПАЦИТЕТ</text:span></text:p>
          </table:table-cell>
          <table:table-cell table:style-name="Table2.C2" table:number-rows-spanned="2" office:value-type="string">
            <text:p text:style-name="P7"/>
            <text:p text:style-name="Standard"><text:span text:style-name="T1">2.1</text:span><text:span text:style-name="T26"> </text:span><text:span text:style-name="T1">Полиса осигурања од несрећног случаја за </text:span><text:span text:style-name="T26">СВа ангажована лица</text:span></text:p>
            <text:p text:style-name="P7"/>
            <text:p text:style-name="Standard"><text:span text:style-name="T1">2.2 Полисе осигурања од одговорности</text:span></text:p>
            <text:p text:style-name="P7"/>
            <text:p text:style-name="P7"/>
            <text:p text:style-name="P7"/>
            <text:p text:style-name="Standard"><text:span text:style-name="T1">2.3 Списак референтних наручилаца на меморандуму понуђача са којима је понуђач у последњих годину дана пре објављивања јавног позива закључио минимум 3 уговора о пружању предметних услуга, заједно са фотокопијама уговора </text:span></text:p>
          </table:table-cell>
        </table:table-row>
        <table:table-row table:style-name="Table2.1">
          <table:table-cell table:style-name="Table2.A3" office:value-type="string">
            <text:p text:style-name="P7"/>
            <text:p text:style-name="P7"/>
            <text:p text:style-name="P7"/>
          </table:table-cell>
          <table:table-cell table:style-name="Table2.A3" office:value-type="string">
            <text:p text:style-name="Standard"><text:span text:style-name="T1">2.1Да је осигурао СВА ангажована лица од последица несрећног случаја</text:span><text:span text:style-name="T26"> </text:span><text:span text:style-name="T1">(смрт и инвалидитет)</text:span></text:p>
            <text:p text:style-name="Standard"><text:span text:style-name="T1">2.2 Oсигурање од опште одговорности</text:span></text:p>
            <text:p text:style-name="P7"/>
            <text:list xml:id="list1292436918377855484" text:style-name="WWNum22">
              <text:list-item>
                <text:list>
                  <text:list-item>
                    <text:p text:style-name="P28"><text:span text:style-name="T1">Да је у последњих годину дана пре објављивања јавног позива закључио минимум 3 уговора за пружање предметне услуге са укупним износом не мањим од 10(десет) милиона динара без ПДВ-а</text:span></text:p>
                  </text:list-item>
                </text:list>
              </text:list-item>
            </text:list>
            <text:p text:style-name="P1"/>
          </table:table-cell>
          <table:covered-table-cell/>
        </table:table-row>
        <table:table-row table:style-name="Table2.1">
          <table:table-cell table:style-name="Table2.A1" office:value-type="string">
            <text:p text:style-name="Standard"><text:span text:style-name="T1">3.</text:span></text:p>
          </table:table-cell>
          <table:table-cell table:style-name="Table2.A1" office:value-type="string">
            <text:p text:style-name="Standard"><text:span text:style-name="T1">ТЕХНИЧКИ КАПАЦИТЕТ</text:span></text:p>
          </table:table-cell>
          <table:table-cell table:style-name="Table2.C6" table:number-rows-spanned="2" office:value-type="string">
            <text:p text:style-name="P7"/>
            <text:p text:style-name="Standard"><text:span text:style-name="T12">Доказ да послује у складу са траженим стандардом </text:span><text:span text:style-name="T26">понуђач доказује достављањем копије важећег наведениог сертификата</text:span></text:p>
            <text:p text:style-name="P7"/>
            <text:p text:style-name="P7"/>
            <text:p text:style-name="P7"/>
            <text:p text:style-name="P7"/>
            <text:p text:style-name="P7"/>
            <text:p text:style-name="P7"><text:soft-page-break/></text:p>
          </table:table-cell>
        </table:table-row>
        <table:table-row table:style-name="Table2.1">
          <table:table-cell table:style-name="Table2.A7" office:value-type="string">
            <text:p text:style-name="P7"/>
          </table:table-cell>
          <table:table-cell table:style-name="Table2.A3" office:value-type="string">
            <text:p text:style-name="P7"/>
            <text:p text:style-name="P1"/>
            <text:p text:style-name="Standard"><text:span text:style-name="T1"><text:s/>3.1 Систем менаџмента квалитетом усаглашен са захтевима стандарда ИСО 9001</text:span></text:p>
            <text:p text:style-name="P7"/>
            <text:p text:style-name="Standard"><text:span text:style-name="T1"><text:s text:c="2"/></text:span></text:p>
          </table:table-cell>
          <table:covered-table-cell/>
        </table:table-row>
        <table:table-row table:style-name="Table2.1">
          <table:table-cell table:style-name="Table2.A1" office:value-type="string">
            <text:p text:style-name="Standard"><text:span text:style-name="T1">4.</text:span></text:p>
          </table:table-cell>
          <table:table-cell table:style-name="Table2.A1" office:value-type="string">
            <text:p text:style-name="Standard"><text:span text:style-name="T1">КАДРОВСКИ КАПАЦИТЕТ</text:span></text:p>
          </table:table-cell>
          <table:table-cell table:style-name="Table2.C8" table:number-rows-spanned="2" office:value-type="string">
            <text:p text:style-name="P7"/>
            <text:p text:style-name="Standard"><text:span text:style-name="T1">О</text:span><text:span text:style-name="T26">бразац М (М-А) пријаве за </text:span><text:span text:style-name="T1">20</text:span><text:span text:style-name="T26"> </text:span><text:span text:style-name="T1">ангажованих</text:span></text:p>
          </table:table-cell>
        </table:table-row>
        <table:table-row table:style-name="Table2.1">
          <table:table-cell table:style-name="Table2.A3" office:value-type="string">
            <text:p text:style-name="P7"/>
            <text:p text:style-name="P7"/>
          </table:table-cell>
          <table:table-cell table:style-name="Table2.B9" office:value-type="string">
            <text:p text:style-name="P1"/>
            <text:p text:style-name="P1"/>
            <text:p text:style-name="Standard"><text:span text:style-name="T1">Д</text:span><text:span text:style-name="T26">а има најмање </text:span><text:span text:style-name="T1">20</text:span><text:span text:style-name="T26"> ангажованих лица </text:span><text:span text:style-name="T1"><text:s text:c="3"/></text:span></text:p>
            <text:p text:style-name="P7"/>
            <text:p text:style-name="Standard"/>
          </table:table-cell>
          <table:covered-table-cell/>
        </table:table-row>
        <table:table-row table:style-name="Table2.1">
          <table:table-cell table:style-name="Table2.A3" office:value-type="string">
            <text:p text:style-name="Standard"><text:span text:style-name="T1">5.</text:span></text:p>
          </table:table-cell>
          <table:table-cell table:style-name="Table2.A3" office:value-type="string">
            <text:p text:style-name="Standard"><text:span text:style-name="T27">НЕОПХОДНА УВЕРЕЊА ЗА ОДРЕЂЕНУ ВРСТУ ПОСЛОВА</text:span></text:p>
            <text:p text:style-name="P6"/>
            <text:p text:style-name="Standard"><text:span text:style-name="T27">Дозвољене су и копије уверења</text:span></text:p>
          </table:table-cell>
          <table:table-cell table:style-name="Table2.C8" office:value-type="string">
            <text:p text:style-name="P7"/>
            <text:p text:style-name="Standard"><text:span text:style-name="T1">*Уверење овлашћене установе за обученост за безбедан и здрав рад при руковању косилицом</text:span></text:p>
          </table:table-cell>
        </table:table-row>
        <table:table-row table:style-name="Table2.1">
          <table:table-cell table:style-name="Table2.A3" office:value-type="string">
            <text:p text:style-name="P7"/>
            <text:p text:style-name="P7"/>
          </table:table-cell>
          <table:table-cell table:style-name="Table2.A3" office:value-type="string">
            <text:p text:style-name="P1"/>
            <text:p text:style-name="Standard"><text:span text:style-name="T26"><text:s text:c="3"/></text:span></text:p>
            <text:p text:style-name="P1"/>
            <text:p text:style-name="P1"/>
          </table:table-cell>
          <table:table-cell table:style-name="Table2.C8" office:value-type="string">
            <text:p text:style-name="Standard"><text:span text:style-name="T1">* Уверење овлашћене установе за обученост за безбедан и здрав рад при руковању тримером</text:span></text:p>
          </table:table-cell>
        </table:table-row>
      </table:table>
      <text:p text:style-name="P1"/>
      <text:p text:style-name="Standard"><text:span text:style-name="T33">Уколико понуду подноси група понуђача</text:span><text:span text:style-name="T26"> понуђач је дужан да за сваког члана групе достави наведене доказе да испуњава услове из члана 75. став 1. тач. 1) до 4), а доказ из члана 75. став 1. тач. 5) Закона, дужан је да достави понуђач из групе понуђача којем је поверено извршење дела набавке за који је неопходна испуњеност тог услова. </text:span></text:p>
      <text:p text:style-name="Standard"><text:span text:style-name="T33">Уколико понуђач подноси понуду са подизвођачем</text:span><text:span text:style-name="T26">, понуђач је дужан да за подизвођача достави доказе да испуњава услове из члана 75. став 1. тач. 1) до 4) Закона, а доказ из члана 75. став 1. тач. 5) Закона, за део набавке који ће понуђач извршити преко подизвођача. </text:span></text:p>
      <text:p text:style-name="Standard"><text:span text:style-name="T26">Наведене доказе о испуњености услова понуђач може доставити у виду неоверених копија, а наручилац може пре доношења одлуке о додели уговора да тражи од понуђача, чија је понуда на </text:span><text:soft-page-break/><text:span text:style-name="T26">основу извештаја за јавну набавку оцењена као најповољнија, да достави на увид оригинал или оверену копију свих или појединих доказа.</text:span></text:p>
      <text:p text:style-name="Standard"><text:span text:style-name="T26">Ако понуђач у остављеном, примереном року који не може бити краћи од пет дана, не достави на увид оригинал или оверену копију тражених доказа, наручилац ће његову понуду одбити као неприхватљиву.</text:span></text:p>
      <text:p text:style-name="Standard"><text:span text:style-name="T26">Понуђачи који су регистровани у регистру који води Агенција за привредне регистре не морају да доставе доказ из чл. 75. ст. 1. тач. 1) Извод из регистра Агенције за привредне регистре, који је јавно доступан на интернет страници Агенције за привредне регистре.</text:span></text:p>
      <text:p text:style-name="Standard"><text:span text:style-name="T26">Наручилац неће одбити понуду као неприхватљиву, уколико не садржи доказ одређен конкурсном документацијом, ако понуђач наведе у понуди интернет страницу на којој су подаци који су тражени у оквиру услова јавно доступни.</text:span></text:p>
      <text:p text:style-name="Standard"><text:span text:style-name="T26">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 осим уколико подноси електронску понуду када се доказ доставља у изворном електронском облику.</text:span></text:p>
      <text:p text:style-name="Standard"><text:span text:style-name="T26">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
      <text:p text:style-name="Standard"><text:span text:style-name="T26">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P1"/>
      <text:p text:style-name="Standard"><text:span text:style-name="T26">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P1"/>
      <text:p text:style-name="Standard"><text:span text:style-name="T20">V</text:span><text:span text:style-name="T30"> УПУТСТВО ПОНУЂАЧИМА КАКО ДА САЧИНЕ ПОНУДУ</text:span></text:p>
      <text:p text:style-name="Standard"><text:span text:style-name="T30">1. ПОДАЦИ О ЈЕЗИКУ НА КОЈЕМ ПОНУДА МОРА ДА БУДЕ САСТАВЉЕНА</text:span></text:p>
      <text:p text:style-name="Standard"><text:span text:style-name="T26">Понуђач подноси понуду на српском језику. Уколико понуђач достави понуду која није на Српском језику наручилац ће његову понуду одбити као неприхватљиву.</text:span></text:p>
      <text:p text:style-name="P1"/>
      <text:p text:style-name="Standard"><text:soft-page-break/><text:span text:style-name="T30">2. НАЧИН НА КОЈИ ПОНУДА МОРА ДА БУДЕ САЧИЊЕНА</text:span></text:p>
      <text:p text:style-name="Standard"><text:span text:style-name="T26">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Standard"><text:span text:style-name="T26">На полеђини коверте или на кутији навести назив и адресу понуђача. </text:span></text:p>
      <text:p text:style-name="Standard"><text:span text:style-name="T26">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28">Понуду доставити на адресу: ЈКП "Биоктош" Ужице ул. Николе Пашића бб(зелена пијаца),</text:span><text:span text:style-name="T30">, </text:span><text:span text:style-name="T28">са назнаком: ,, Услуга агенције за обављање сезонских и других радова </text:span><text:span text:style-name="T30">.</text:span><text:span text:style-name="T28">“ ЈН бр. 04/20 - НЕ ОТВАРАТИ”. Понуда се сматра благовременом уколико је примљена од стране наручиоца до 30.03.2020.год.</text:span><text:span text:style-name="T30"> </text:span><text:span text:style-name="T28">до 13:00 часова</text:span><text:span text:style-name="T30">. </text:span></text:p>
      <text:p text:style-name="Standard"><text:span text:style-name="T26">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наручулац ће понуђачу предати потврду пријема понуде. У потврди о пријему наручилац ће навести датум и сат пријема понуде. </text:span></text:p>
      <text:p text:style-name="Standard"><text:span text:style-name="T26">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 и Наручилац ће такву понуду не отворену вратити Понуђачу.</text:span></text:p>
      <text:p text:style-name="P1"/>
      <table:table table:name="Table3" table:style-name="Table3">
        <table:table-column table:style-name="Table3.A"/>
        <table:table-row table:style-name="Table3.1">
          <table:table-cell table:style-name="Table3.A1" office:value-type="string">
            <text:p text:style-name="Standard">Понуда мора да садржи:</text:p>
            <text:list xml:id="list1607615993439971129" text:style-name="WWNum24">
              <text:list-item>
                <text:p text:style-name="P29"><text:span text:style-name="T28">Образац понуде</text:span><text:span text:style-name="T26"> - попуњен, потписан и печатом оверен образац;</text:span></text:p>
              </text:list-item>
              <text:list-item>
                <text:p text:style-name="P29"><text:span text:style-name="T28">Образац структуре цен</text:span><text:span text:style-name="T24">e</text:span><text:span text:style-name="T28"> </text:span><text:span text:style-name="T26">- попуњен, потписан и печатом оверен образац;</text:span></text:p>
              </text:list-item>
              <text:list-item>
                <text:p text:style-name="P29"><text:span text:style-name="T28">Доказе којима понуђач доказује испуњеност обавезних услова предвиђених чланом 75. </text:span><text:span text:style-name="T24">Закона о јавним набавкама</text:span>;</text:p>
              </text:list-item>
              <text:list-item>
                <text:p text:style-name="P29"><text:span text:style-name="T28">Образац Изјаве</text:span><text:span text:style-name="T26"> о испуњавању услова из члана 75. став 2. </text:span>Закона о ЈН;<text:span text:style-name="T24"> </text:span></text:p>
              </text:list-item>
              <text:list-item>
                <text:p text:style-name="P29"><text:span text:style-name="T28">Модел уговора</text:span><text:span text:style-name="T26"> - који је саставни део конкурсне документације попуњен, потписан и печатом оверен;</text:span></text:p>
              </text:list-item>
              <text:list-item>
                <text:p text:style-name="P29"><text:span text:style-name="T28">Изјаву о независној понуди </text:span><text:span text:style-name="T26">- попуњену, потписану и печатом оверену.</text:span></text:p>
              </text:list-item>
            </text:list>
          </table:table-cell>
        </table:table-row>
      </table:table>
      <text:p text:style-name="Standard"/>
      <text:p text:style-name="Standard"><text:span text:style-name="T30">3. ПАРТИЈЕ: </text:span></text:p>
      <text:p text:style-name="Standard"><text:soft-page-break/><text:span text:style-name="T26">Нема</text:span></text:p>
      <text:p text:style-name="P1"/>
      <text:p text:style-name="Standard"><text:span text:style-name="T30">4. ПОНУДА СА ВАРИЈАНТАМА:</text:span><text:span text:style-name="T26"> </text:span></text:p>
      <text:p text:style-name="Standard"><text:span text:style-name="T26">Подношење понуде са варијантама није дозвољено. Уколико понуђач достави понуду са варијантам наручилац ће такву понуду одбити као неприхватљиву.</text:span></text:p>
      <text:p text:style-name="P1"/>
      <text:p text:style-name="Standard"><text:span text:style-name="T30">5. НАЧИН ИЗМЕНЕ, ДОПУНЕ И ОПОЗИВА ПОНУДЕ</text:span></text:p>
      <text:p text:style-name="Standard"><text:span text:style-name="T26">У року за подношење понуде понуђач може да измени, допуни или опозове своју понуду на начин који је одређен за подношење понуде.</text:span></text:p>
      <text:p text:style-name="Standard"><text:span text:style-name="T26">Понуђач је дужан да јасно назначи који део понуде мења односно која документа накнадно доставља. </text:span></text:p>
      <text:p text:style-name="Standard"><text:span text:style-name="T26">Измену, допуну или опозив понуде треба доставити на адресу: ЈКП "Биоктош" Ужице, Хероја Луна 2</text:span><text:span text:style-name="T29">, <text:s/></text:span><text:span text:style-name="T26">са назнаком:</text:span></text:p>
      <text:p text:style-name="Standard"><text:span text:style-name="T26">„</text:span><text:span text:style-name="T28">Измена понуде за јавну набавку услуга – „Услуга агенције за обављање сезонских и других радова </text:span><text:span text:style-name="T30">.,</text:span><text:span text:style-name="T28"> ЈН бр. 04/20</text:span><text:span text:style-name="T30"> </text:span><text:span text:style-name="T28">- НЕ ОТВАРАТИ” или</text:span></text:p>
      <text:p text:style-name="Standard"><text:span text:style-name="T26">„</text:span><text:span text:style-name="T28">Допуна понуде за јавну набавку услуга –„Услуга агенције за обављање сезонских и других радова </text:span><text:span text:style-name="T30">.,</text:span><text:span text:style-name="T28"> ЈН бр. 04/20 <text:s text:c="2"/></text:span><text:span text:style-name="T30"><text:s/></text:span><text:span text:style-name="T28">- НЕ ОТВАРАТИ” или</text:span></text:p>
      <text:p text:style-name="Standard"><text:span text:style-name="T26">„</text:span><text:span text:style-name="T28">Опозив понуде за јавну набавку услуа – „Услуга агенције за обављање сезонских и других радова </text:span><text:span text:style-name="T30">.,</text:span><text:span text:style-name="T28"> ЈН бр. 04/20</text:span><text:span text:style-name="T30"> </text:span><text:span text:style-name="T28">- НЕ ОТВАРАТИ” или</text:span></text:p>
      <text:p text:style-name="Standard"><text:span text:style-name="T26">„</text:span><text:span text:style-name="T28">Измена и допуна понуде за јавну набавку услуга – „Услуга агенције за обављање сезонских и других радова </text:span><text:span text:style-name="T30">.,</text:span><text:span text:style-name="T28"> ЈН бр. 04/20</text:span><text:span text:style-name="T30"> </text:span><text:span text:style-name="T28">- НЕ ОТВАРАТИ”</text:span></text:p>
      <text:p text:style-name="Standard"><text:span text:style-name="T26">На полеђини коверте или на кутији навести назив и адресу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26">По истеку рока за подношење понуда понуђач не може да повуче нити да мења своју понуду.</text:span></text:p>
      <text:p text:style-name="P1"/>
      <text:p text:style-name="Standard"><text:span text:style-name="T30">6. УЧЕСТВОВАЊЕ У ЗАЈЕДНИЧКОЈ ПОНУДИ ИЛИ КАО ПОДИЗВОЂАЧ </text:span></text:p>
      <text:p text:style-name="Standard"><text:span text:style-name="T26">Понуђач може да поднесе само једну понуду.</text:span><text:span text:style-name="T29"> </text:span></text:p>
      <text:p text:style-name="Standard"><text:span text:style-name="T26">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oft-page-break/><text:span text:style-name="T26">У Обрасцу понуде ,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1"/>
      <text:p text:style-name="Standard"><text:span text:style-name="T30">7. ПОНУДА СА ПОДИЗВОЂАЧЕМ</text:span></text:p>
      <text:p text:style-name="Standard"><text:span text:style-name="T26">Уколико понуђач подноси понуду са подизвођачем дужан је да у Обрасцу понуде наведе да понуду подноси са подизвођачем,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 </text:span></text:p>
      <text:p text:style-name="Standard"><text:span text:style-name="T26">Понуђач у Обрасцу понуде</text:span><text:span text:style-name="T29"> </text:span><text:span text:style-name="T26">наводи назив и седиште подизвођача, уколико ће делимично извршење набавке поверити подизвођачу. </text:span></text:p>
      <text:p text:style-name="Standard"><text:span text:style-name="T26">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 </text:span></text:p>
      <text:p text:style-name="Standard"><text:span text:style-name="T26">Понуђач је дужан да наручиоцу, на његов захтев, омогући приступ код подизвођача ради утврђивања испуњености услова.</text:span></text:p>
      <text:p text:style-name="Standard"><text:span text:style-name="T26">Понуђач је дужан да за подизвођаче достави доказе о испуњености обавезних услова из члана 75. Став 1. Тачка 1) до 4) Зскона о јн, а доказ о испуњености услова из члана 75. Став 1. Тачка 5) Закона о јн за део набавке који ће извршити преко подизвођача.</text:span></text:p>
      <text:p text:style-name="Standard"><text:span text:style-name="T26">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P1"/>
      <text:p text:style-name="Standard"><text:span text:style-name="T30">8. ЗАЈЕДНИЧКА ПОНУДА</text:span></text:p>
      <text:p text:style-name="Standard"><text:span text:style-name="T26">Понуду може поднети група понуђача.</text:span></text:p>
      <text:p text:style-name="Standard"><text:span text:style-name="T26">Сваки понуђач из групе понуђача мора да испуни обавезне услове из члана 75. став 1. тач. 1) до 4) овог закона. Услов из члана 75. Став 1. Тачка 5) овог закона дужан је да испуни понуђач из групе понуђача којем је поверене извршење дела набавке за који је неопходна испуњеност тог услова.</text:span></text:p>
      <text:p text:style-name="Standard"><text:span text:style-name="T26">Уколико понуду подноси група понуђача, саставни део заједничке понуде је споразум којим се понуђачи из групе међусобно и према наручиоцу обавезују на извршење јавне набавке, а који садржи: </text:span></text:p>
      <text:list xml:id="list1926210197599538216" text:style-name="WWNum26">
        <text:list-item>
          <text:p text:style-name="P30"><text:span text:style-name="T26">Податке о члану групе који ће бити носилац посла, односно који ће поднети понуду и који ће заступати групу понуђача пред наручиоцем, </text:span></text:p>
        </text:list-item>
        <text:list-item>
          <text:p text:style-name="P30"><text:span text:style-name="T26">Опис послова сваког понуђача из групе понуђача у извршењу уговора. </text:span></text:p>
        </text:list-item>
      </text:list>
      <text:p text:style-name="Standard"><text:span text:style-name="T26">Понуђачии који поднесу заједничку понуду одговарају неограничено солидарно према наручиоцу. </text:span></text:p>
      <text:p text:style-name="Standard"><text:soft-page-break/><text:span text:style-name="T26">Задруга може поднети понуду самостално, у своје име, а за рачун задругара или заједничку понуду у име задругара.</text:span></text:p>
      <text:p text:style-name="Standard"><text:span text:style-name="T26">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Standard"><text:span text:style-name="T26">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1"/>
      <text:p text:style-name="Standard"><text:span text:style-name="T30">9. НАЧИН И УСЛОВИ ПЛАЋАЊА, ГАРАНТНИ РОК, КАО И ДРУГЕ ОКОЛНОСТИ ОД КОЈИХ ЗАВИСИ ПРИХВАТЉИВОСТ ПОНУДЕ</text:span></text:p>
      <text:p text:style-name="Standard"><text:span text:style-name="T30">9.1. </text:span><text:span text:style-name="T26">Рок плаћања: </text:span></text:p>
      <text:p text:style-name="Standard"><text:span text:style-name="T26">Рок плаћања: плаћање услуга понуђачу ће се вршити након испостављања фактуре, до 5-тог у текућем месецу за претходни месец за који је извршен обрачун и испостављена фактура, а Понуђач је у обавези да у року од 2 дана од уплате фактуре изврши плаћане на текуће рачуне ангажованим извршиоцима.</text:span></text:p>
      <text:p text:style-name="Standard"><text:span text:style-name="T26">Наручилац је у обавези да изврши плаћање само за ефективно остварене радне сате (извршене радне часове), за укупан број извршилаца који су за потребе Наручиоца ангажовани у месецу за који се врши обрачун. </text:span></text:p>
      <text:p text:style-name="Standard"><text:span text:style-name="T26">Нето зараду Понуђач је у обавези да редовно исплаћује извршиоцима, месечно уназад.</text:span></text:p>
      <text:p text:style-name="Standard"><text:span text:style-name="T26">Понуђач је у обавези да Наручиоцу у року од 10 дана од дана исплате достави доказе о исплаћеним нето зарадама, накнадама трошкова и плаћеним порезима и доприносима. </text:span></text:p>
      <text:p text:style-name="Standard"><text:span text:style-name="T26">Обрачун за плаћање врши Понуђач на основу достављене евиденције од стране Наручиоца о ангажовању извршилаца, односно присутности извршилаца на раду и ефективно оствареним радним сатима укупног броја извршилаца у месецу за који се врши обрачун, а исти, након овере од стране овлашћеног представника Наручиоца, представља основ за испостављање фактуре за извршене услуге.</text:span></text:p>
      <text:p text:style-name="Standard"><text:span text:style-name="T26">Плаћање се врши уплатом на рачун Понуђача. Понуђачу није дозвољено да захтева аванс</text:span></text:p>
      <text:p text:style-name="Standard"><text:span text:style-name="T30">9.2. </text:span><text:span text:style-name="T26">Захтев у погледу рока важења понуде</text:span></text:p>
      <text:p text:style-name="Standard"><text:span text:style-name="T26">Рок важења понуде не може бити краћи од 60 дана од дана отварања понуда.</text:span></text:p>
      <text:p text:style-name="Standard"><text:span text:style-name="T26">У случају истека рока важења понуде, наручилац је дужан да у писаном облику затражи од понуђача продужење рока важења понуде.</text:span></text:p>
      <text:p text:style-name="Standard"><text:span text:style-name="T26">Понуђач који прихвати захтев за продужење рока важења понуде на може мењати понуду</text:span></text:p>
      <text:p text:style-name="P1"><text:soft-page-break/></text:p>
      <text:p text:style-name="Standard"><text:span text:style-name="T30">10. ВАЛУТА И НАЧИН НА КОЈИ МОРА ДА БУДЕ НАВЕДЕНА И ИЗРАЖЕНА ЦЕНА У ПОНУДИ</text:span></text:p>
      <text:p text:style-name="Standard"><text:span text:style-name="T26">Цене у понуди изразити у динарима. </text:span></text:p>
      <text:p text:style-name="Standard"><text:span text:style-name="T26">Понуђач је дужан да у обрасцу понуде наведе укупну цену у динарима без ПДВ-а, припадајући ПДВ у складу са Законом о ПДВ-у у динарима, као и цену у динарима са урачунатим ПДВ-ом.</text:span></text:p>
      <text:p text:style-name="Standard"><text:span text:style-name="T26">Цене морају бити јасно и читко уписане. </text:span></text:p>
      <text:p text:style-name="Standard"><text:span text:style-name="T26">Понуђена цена мора да садржи све елементе структуре цене(и провизију), тако да понуђена цена покрива све трошкове које понуђач има у реализацији набавке. </text:span></text:p>
      <text:p text:style-name="Standard"><text:span text:style-name="T30">11. ПОДАЦИ О ДРЖАВНОМ ОРГАНУ ИЛИ ОРГАНИЗАЦИЈИ, ОДНОСНО ОРГАНУ ИЛИ СЛУЖБИ ТЕРИТОРИЈАЛНЕ АУТОНОМИЈЕ ИЛИ ЛОКАЛНЕ САМОУПРАВЕ ГДЕ СЕ МОГУ БЛАГОВРЕМЕНО ДОБИТИ ИСПРАВНИ ПОДАЦИ О ПОРЕСКИМ ОБАВЕЗАМА, ЗАШТИТИ ЖИВОТНЕ СРЕДИНЕ, ЗАШТИТИ ПРИ ЗАПОШЉАВАЊУ, УСЛОВИМА РАДА И СЛ., А КОЈИ СУ ВЕЗАНИ ЗА ИЗВРШЕЊЕ УГОВОРА О ЈАВНОЈ НАБАВЦИ </text:span></text:p>
      <text:p text:style-name="Standard"><text:span text:style-name="T26">Подаци о пореским обавезама се могу добити у Министарства финансија - Пореска управа, Саве Машковића 3-5, Београд; интернет адреса </text:span><text:a xlink:type="simple" xlink:href="http://www.poreskauprava.gov.rs/">www.poreskauprava.gov.rs</text:a><text:span text:style-name="T26">.</text:span></text:p>
      <text:p text:style-name="Standard"><text:span text:style-name="T26">Подаци о заштити животне средине се могу добити у Министарство пољопривреде и заштите животне средине, Немањина 22-26, Београд, интернет адреса </text:span><text:span text:style-name="T36">www</text:span><text:span text:style-name="T32">.</text:span><text:span text:style-name="T36">mpzzs</text:span><text:span text:style-name="T32">.</text:span><text:span text:style-name="T36">gov</text:span><text:span text:style-name="T32">.</text:span><text:span text:style-name="T36">rs</text:span><text:span text:style-name="T26">. </text:span></text:p>
      <text:p text:style-name="Standard"><text:span text:style-name="T26">Подаци о заштити при запошљавању и условима рада се могу добити у Министарство рада, запошљавања и социјалне политике, Немањина 22-26, Београд; интернет адреса </text:span><text:a xlink:type="simple" xlink:href="http://www.minrzs.gov.rs/">www.minrzs.gov.rs</text:a><text:span text:style-name="T32">.</text:span></text:p>
      <text:p text:style-name="Standard"><text:span text:style-name="T30">12. ПОДАЦИ О ВРСТИ, САДРЖИНИ, НАЧИНУ ПОДНОШЕЊА, ВИСИНИ И РОКОВИМА ОБЕЗБЕЂЕЊА ИСПУЊЕЊА ОБАВЕЗА ПОНУЂАЧА</text:span><text:span text:style-name="T26"> </text:span></text:p>
      <text:p text:style-name="P1"/>
      <table:table table:name="Table4" table:style-name="Table4">
        <table:table-column table:style-name="Table4.A"/>
        <table:table-row table:style-name="Table4.1">
          <table:table-cell table:style-name="Table4.A1" office:value-type="string">
            <text:p text:style-name="Standard"><text:span text:style-name="T27">Изабрани понуђач се обавезује</text:span><text:span text:style-name="T10"> у тренутку закључења уговора, </text:span><text:span text:style-name="T27">достави:</text:span><text:span text:style-name="T10"> </text:span></text:p>
            <text:list xml:id="list34689894" text:continue-list="list4893373891789636427" text:style-name="WWNum14">
              <text:list-item>
                <text:p text:style-name="P25"><text:span text:style-name="T26">бланко сопствену <text:s/>меницу за добро извршење посла на износ од 10% од уговорене вредности понуде без </text:span><text:span text:style-name="T1">ПДВ</text:span><text:span text:style-name="T26">-а, <text:s/>која мора бити евидентирана у Регистру меница и овлашћења Народне банке Србије.</text:span></text:p>
              </text:list-item>
            </text:list>
            <text:list xml:id="list34689316" text:continue-list="list5174712359675678182" text:style-name="WWNum4">
              <text:list-item>
                <text:p text:style-name="P20"><text:span text:style-name="T26">Меница мора бити са клаузулама: безусловна и платива на први позив, оверена печатом и потписана од стране лица овлашћеног за заступање</text:span><text:span text:style-name="T1">.</text:span></text:p>
              </text:list-item>
              <text:list-item>
                <text:p text:style-name="P20"><text:span text:style-name="T26">Уз меницу <text:s/>мора <text:s/>бити <text:s/>достављена <text:s/>копија <text:s/>картона <text:s/>депонованих <text:s/>потписа <text:s/>који <text:s/>је <text:s/>издат <text:s/>од <text:s/>стране пословне банке.</text:span></text:p>
              </text:list-item>
            </text:list>
            <text:p text:style-name="Standard"><text:soft-page-break/><text:span text:style-name="T26">Рок важења менице је 30 (тридесет) дана дужи од истека рока за коначно извршење посла.</text:span></text:p>
            <text:p text:style-name="Standard"><text:span text:style-name="T26">Ако се за време трајања уговора промене рокови за извршење уговорне обавезе, важност средства финансијског обезбеђења мора да се продужи.</text:span></text:p>
            <text:p text:style-name="Standard"><text:span text:style-name="T26">Наручилац <text:s/>ће <text:s/>реализовати <text:s/>- <text:s/>уновчити <text:s/>средство <text:s/>финансијског <text:s/></text:span><text:span text:style-name="T1">об</text:span><text:span text:style-name="T26">езбеђења <text:s/>у <text:s/>случају <text:s/>да</text:span><text:span text:style-name="T1"> </text:span><text:span text:style-name="T26">понуђач не буде извршавао своје уговорне обавезе у роковима и на начин предвиђен</text:span><text:span text:style-name="T1"> </text:span><text:span text:style-name="T26">уговором.</text:span></text:p>
            <text:p text:style-name="Standard"><text:span text:style-name="T34">НАПОМЕНА: <text:s/>Достављене менице морају бити регистроване у Регистру меница и</text:span><text:span text:style-name="T27"> </text:span><text:span text:style-name="T34">овлашћења који води Народна банка Србије, <text:s/>у складу са Одлуком о ближим</text:span><text:span text:style-name="T27"> </text:span><text:span text:style-name="T34">условима, садржини </text:span><text:span text:style-name="T15"><text:s/></text:span><text:span text:style-name="T34">и </text:span><text:span text:style-name="T15"><text:s/></text:span><text:span text:style-name="T34">начину </text:span><text:span text:style-name="T15"><text:s/></text:span><text:span text:style-name="T34">вођења</text:span><text:span text:style-name="T15"> Регистра меница и овлашћења </text:span><text:span text:style-name="T34">(„Сл. гласник</text:span><text:span text:style-name="T27"> </text:span><text:span text:style-name="T34">РС“, бр. 56/2011</text:span><text:span text:style-name="T15"> и 80/2015 и 76/16 и 82/17</text:span><text:span text:style-name="T34">).</text:span></text:p>
            <text:p text:style-name="P13"/>
            <text:p text:style-name="P13"/>
          </table:table-cell>
        </table:table-row>
      </table:table>
      <text:p text:style-name="P1"/>
      <text:p text:style-name="Standard"><text:span text:style-name="T30">13. ЗАШТИТА ПОВЕРЉИВОСТИ ПОДАТАКА КОЈЕ НАРУЧИЛАЦ СТАВЉА ПОНУЂАЧИМА НА РАСПОЛАГАЊЕ, УКЉУЧУЈУЋИ И ЊИХОВЕ ПОДИЗВОЂАЧЕ </text:span></text:p>
      <text:p text:style-name="Standard"><text:span text:style-name="T26">Наручилац ће чувати као поверљиве све податке о понуђачима садржане у понуди који су посебним прописом утврђени као поверљиви и које је као такве понуђач означио у понуди. Наручилац ће као поверљиве третирати податке у понуди који су садржани у документима који су означени као такви, односно који у горњем десном углу садрже ознаку „ПОВЕРЉИВО“, као и испод поменуте ознаке потпис овлашћеног лица понуђача. </text:span></text:p>
      <text:p text:style-name="Standard"><text:span text:style-name="T26">Уколико се поверљивим сматра само одређени податак садржан у документу који је достављен уз понуду, поверљив податак мора да буде обележен црвеном бојом, поред њега мора да буде наведено „ПОВЕРЉИВО“, а испод поменуте ознаке потпис овлашћеног лица понуђача. Наручилац не одговара за поверљивост података који нису означени на поменути начин.</text:span></text:p>
      <text:p text:style-name="Standard"><text:span text:style-name="T26">Наручилац ће одбити давање информације која би значила повреду поверљивости података добијених у понуди. Неће се сматрати поверљивим цена и остали подаци из понуде који су од значаја за примену елемената критеријума и рангирање понуде. Наручилац ће чувати као пословну тајну имена понуђача, као и поднете понуде, до истека рока предвиђеног за отварање понуда.</text:span></text:p>
      <text:p text:style-name="P1"/>
      <text:p text:style-name="Standard"><text:span text:style-name="T28">14. ДОДАТНЕ ИНФОРМАЦИЈЕ ИЛИ ПОЈАШЊЕЊА У ВЕЗИ СА ПРИПРЕМАЊЕМ ПОНУДЕ</text:span></text:p>
      <text:p text:style-name="Standard"><text:span text:style-name="T26">Заинтересовано лице може, у писаном облику путем поште на адресу наручиоца ЈКП "Биоктош" Ужице, Хероја Луна 2, електронске поште на </text:span>e<text:span text:style-name="T26">-</text:span>mail<text:span text:style-name="T26"> </text:span><text:span text:style-name="T16">nabavka</text:span><text:span text:style-name="T32">@</text:span><text:span text:style-name="T36">bioktos</text:span><text:span text:style-name="T32">.</text:span><text:span text:style-name="T36">com</text:span><text:span text:style-name="T26"> тражити од наручиоца додатне информације или појашњења у вези са припремањем понуде, при чему може да укаже </text:span><text:soft-page-break/><text:span text:style-name="T26">наручиоцу и на евентуално уочене недостатке и неправилности у конкурсној докумантацији, најкасније 5 дана пре истека рока за подношење понуде. </text:span></text:p>
      <text:p text:style-name="Standard"><text:span text:style-name="T26">Наручилац ће заинтересованом лицу у року од 3 (три) дана од дана пријема захтева за додатним информацијама или појашњењима конкурсне документације, одговор доставити у писаном облику и истовремено ће ту информацију објавити на Порталу јавних набавки и на својој интернет страници. </text:span></text:p>
      <text:p text:style-name="Standard"><text:span text:style-name="T26">Додатне информације или појашњења упућују се са напоменом </text:span><text:span text:style-name="T28">„Захтев за додатним информацијама или појашњењима конкурсне документације,. „Услуга агенције за обављање сезонских и других радова </text:span><text:span text:style-name="T30">.,</text:span><text:span text:style-name="T28"> ЈН бр. 04/20</text:span></text:p>
      <text:p text:style-name="Standard"><text:span text:style-name="T26">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span></text:p>
      <text:p text:style-name="Standard"><text:span text:style-name="T26">По истеку рока предвиђеног за подношење понуда наручилац не може да мења нити да допуњује конкурсну документацију. </text:span></text:p>
      <text:p text:style-name="Standard"><text:span text:style-name="T26">Тражење додатних информација или појашњења у вези са припремањем понуде телефоном није дозвољено. </text:span></text:p>
      <text:p text:style-name="Standard"><text:span text:style-name="T26">Комуникација у поступку јавне набавке врши се искључиво на начин одређен чланом 20. Закона.</text:span></text:p>
      <text:p text:style-name="Standard"><text:span text:style-name="T28">15. ДОДАТНА ОБЈАШЊЕЊА ОД ПОНУЂАЧА ПОСЛЕ ОТВАРАЊА ПОНУДА И КОНТРОЛА КОД ПОНУЂАЧА ОДНОСНО ЊЕГОВОГ ПОДИЗВОЂАЧА </text:span></text:p>
      <text:p text:style-name="Standard"><text:span text:style-name="T26">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акона). </text:span></text:p>
      <text:p text:style-name="Standard"><text:span text:style-name="T26">Уколико наручилац оцени да су потребна додатна објашњења или је потребно извршити контролу (увид) код понуђача, односно његовог подизвођача,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Standard"><text:span text:style-name="T26">Наручилац може уз сагласност понуђача да изврши исправке рачунских грешака уочених приликом разматрања понуде по окончаном поступку отварања. </text:span></text:p>
      <text:p text:style-name="Standard"><text:span text:style-name="T26">У случају разлике између јединичне и укупне цене, меродавна је јединична цена.</text:span></text:p>
      <text:p text:style-name="Standard"><text:span text:style-name="T26">Ако се понуђач не сагласи са исправком рачунских грешака, наручилац ће његову понуду одбити као неприхватљиву. </text:span></text:p>
      <text:p text:style-name="P1"/>
      <text:p text:style-name="Standard"><text:soft-page-break/><text:span text:style-name="T28">16. ДОДАТНО ОБЕЗБЕЂЕЊЕ ИСПУЊЕЊА УГОВОРНИХ ОБАВЕЗА ПОНУЂАЧА КОЈИ СЕ НАЛАЗЕ НА СПИСКУ НЕГАТИВНИХ РЕФЕРЕНЦИ</text:span></text:p>
      <text:p text:style-name="Standard"><text:span text:style-name="T26">Наручилац ће поступити сходно члану 82. </text:span><text:span text:style-name="T28">Закона о јавним набавкама.</text:span></text:p>
      <text:p text:style-name="P1"/>
      <text:p text:style-name="Standard"><text:span text:style-name="T28">17. 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p text:style-name="Standard"><text:span text:style-name="T26">Избор најповољније понуде ће се извршити применом критеријума </text:span><text:span text:style-name="T28">„Најнижа понуђена цена“ коју представља укупна цена без ПДВ-а коју понуђачи понуде. Укупна цена се односи на укупну цену из обрасца структуре цена и то без ПДВ-а.</text:span></text:p>
      <text:p text:style-name="Standard"><text:span text:style-name="T26">У случају да понуде два или више понуђача имају једнаку понуђену цену која је и најнижа, биће изабрана понуда понуђача који је понудио дужи рок важења понуде.</text:span></text:p>
      <text:p text:style-name="Standard"><text:span text:style-name="T26">У случају да су понуде Понуђача идентичне по свим претходно наведеним критеријумима, избор Понуђача ће се извршити жребом.</text:span></text:p>
      <text:p text:style-name="Standard"><text:span text:style-name="T26">Комисија ће упутити писани позив Понуђачима који поднесу понуде са истом ценом да присуствују поступку избора најповољније понуде, односно додоели уговора, путем жреба. Поступак жребања ће се спровести јавно у просторијама Наручиоца у Ужицу у улици Хероја Луна 2. Поступак ће спровести Комисија за предметну јавну набавку. О поступку доделе уговора путем жреба Комсија ће водити записник. Комисија ће обезбедити техничке услове за спровођење избора најповољније понуде, путем жреба. Папири са подацима о понуђачима, исте величине и боје, биће ковертирани у идентичним ковертама и стављени пред свим присутним лицима, у празну кутију.</text:span></text:p>
      <text:p text:style-name="Standard"><text:span text:style-name="T26">Члан комисије ће из кутије извући један коверат који садржи податке о једном понуђачу. Понуђачу који буде изабран на наведени начин, биће додељен уговор.</text:span></text:p>
      <text:p text:style-name="Standard"><text:span text:style-name="T28">18. ПОШТОВАЊЕ ОБАВЕЗА КОЈЕ ПРОИЗИЛАЗЕ ИЗ ВАЖЕЋИХ ПРОПИСА </text:span></text:p>
      <text:p text:style-name="Standard"><text:span text:style-name="T26">Понуђач је дужан да у оквиру своје понуде достави изјаву дату под кривичном и материјалном одговорношћу да је поштовао све обавезе које произилазе из важећих прописа о заштити на раду, запошљавању и условима рада, заштити животне средине, као и да гарантује да је ималац права интелектуалне својине </text:span><text:span text:style-name="T28">(Образац изјаве).</text:span></text:p>
      <text:p text:style-name="P1"/>
      <text:p text:style-name="Standard"><text:span text:style-name="T28">19. КОРИШЋЕЊЕ ПАТЕНТА И ОДГОВОРНОСТ ЗА ПОВРЕДУ ЗАШТИЋЕНИХ ПРАВА ИНТЕЛЕКТУАЛНЕ СВОЈИНЕ ТРЕЋИХ ЛИЦА</text:span></text:p>
      <text:p text:style-name="Standard"><text:span text:style-name="T26">Накнаду за коришћење патената, као и одговорност за повреду заштићених права интелектуалне својине трећих лица сноси понуђач.</text:span></text:p>
      <text:p text:style-name="P1"/>
      <text:p text:style-name="Standard"><text:soft-page-break/><text:span text:style-name="T28">20. НАЧИН И РОК ЗА ПОДНОШЕЊЕ ЗАХТЕВА ЗА ЗАШТИТУ ПРАВА ПОНУЂАЧА </text:span></text:p>
      <text:p text:style-name="Standard"><text:span text:style-name="T26">Захтев за заштиту права може да поднесе понуђач, кандидат, односно заинтересовано лице које има интерес за доделу уговора и који је претрпео или би могао да претрпи штету због поступања наручиоца противно одредбама Закона о јавним набавкама.</text:span></text:p>
      <text:p text:style-name="Standard"><text:span text:style-name="T26">Захтев за заштиту права подноси се Наручиоцу, а копија се истовремено доставља Републичкој комисији.</text:span></text:p>
      <text:p text:style-name="Standard"><text:span text:style-name="T26">Захтев за заштиту права може се поднети у току целог поступка јавне набавке, против сваке радње наручиоца, осим уколико Законом о јавним набавкама није другачије одређено.</text:span></text:p>
      <text:p text:style-name="Standard"><text:span text:style-name="T26">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 7 дана пре истека рока за подношење понуда.</text:span></text:p>
      <text:p text:style-name="Standard"><text:span text:style-name="T26">Уколико се захтевом за заштиту права оспоравају радње које наручилац предузме пре истека рока за подношење понуда а након истека рока из претходног става, захтев ће се сматрати благовременим уколико је примљен од стране наручиоца најкасније до истека рока за подношење понуда.</text:span></text:p>
      <text:p text:style-name="Standard"><text:span text:style-name="T26">После доношења одлуке о додели уговора или одлуке о обустави поступка, рок за подношење захтева за заштиту права је 10 дана од дана објављивања одлуке на Порталу јавних набавки.</text:span></text:p>
      <text:p text:style-name="Standard"><text:span text:style-name="T26">Ако се захтев подноси непосредно, електронском поштом, подносилац захтева мора имати потврду пријема захтева од стране наручиоца, а уколико се подноси путем поште мора се послати препоручено са повратницом. Ако наручилац одбије пријем захтева, сматра се да је захтев поднет дана када је пријем одбијен.</text:span></text:p>
      <text:p text:style-name="Standard"><text:span text:style-name="T26">Захтев за заштиту права садржи: </text:span></text:p>
      <text:p text:style-name="Standard"><text:span text:style-name="T26">- назив и адресу подносиоца захтева и лице за контакт; </text:span></text:p>
      <text:p text:style-name="Standard"><text:span text:style-name="T26">- назив и адресу наручиоца;</text:span></text:p>
      <text:p text:style-name="Standard"><text:span text:style-name="T26">- податке о јавној набавци која је предмет захтева, односно одлуци наручиоца; </text:span></text:p>
      <text:p text:style-name="Standard"><text:span text:style-name="T26">- повреде прописа којима се уређује поступак јавне набавке; </text:span></text:p>
      <text:p text:style-name="Standard"><text:span text:style-name="T26">- чињенице и доказе којима се повреде доказују; </text:span></text:p>
      <text:p text:style-name="Standard"><text:span text:style-name="T26">- потпис подносиоца и </text:span></text:p>
      <text:p text:style-name="Standard"><text:span text:style-name="T26">- потврду о уплати таксе из члана 156. Закона о јавним набавкама у износу од 120.000,00 динара на рачун Буџета Републике Србије бр.840-30678845-06.</text:span></text:p>
      <text:p text:style-name="Standard"><text:soft-page-break/><text:span text:style-name="T26">Детаљније информације и примере попуњених налога можете видети на интернет страници Републичке комисије за заштиту права у поступцима јавних набавки: </text:span><text:a xlink:type="simple" xlink:href="http://www.kjn.gov.rs/ci/uputstvo-o-uplati-republicke-administrativne-takse.html">http://www.kjn.gov.rs/ci/uputstvo-o-uplati-republicke-administrativne-takse.html</text:a></text:p>
      <text:p text:style-name="Standard"><text:span text:style-name="T28">21. ОТВАРАЊЕ ПОНУДА </text:span></text:p>
      <text:p text:style-name="Standard"><text:span text:style-name="T28">Отварање понуда ће се обавити дана 30.03.2020. године у 13:15 часова, у просторијама наручиоца у ул. Николе Пашића бб(зелена пијаца), Ужице.</text:span></text:p>
      <text:p text:style-name="Standard"><text:span text:style-name="T26">Представник понуђача, пре почетка јавног отварања понуда дужан је да поднесе пуномоћје за учешће у поступку. Пуномоћје мора да садржи датум, број, потпис овлашћеног лица као и да буде оверено.</text:span></text:p>
      <text:p text:style-name="P1"/>
      <text:p text:style-name="Standard"><text:span text:style-name="T28">22. РОК У КОЈЕМ ЋЕ УГОВОР БИТИ ЗАКЉУЧЕН</text:span></text:p>
      <text:p text:style-name="Standard"><text:span text:style-name="T26">Уговор о јавној набавци ће бити закључен са понуђачем којем је додељен уговор у року од 8 дана од дана протека рока за подношење захтева за заштиту права из члана 149. Закона. </text:span></text:p>
      <text:p text:style-name="Standard"><text:span text:style-name="T26">У случају да је поднета само једна понуда наручилац може закључити уговор пре истека рока за подношење захтева за заштиту права, у складу са чланом 112. став 2. тачка 5) Закона. </text:span></text:p>
      <text:p text:style-name="Standard"><text:span text:style-name="T26">Ако понуђач којем је додељен уговор одбије да закључи уговор о јавној набавци, Наручилац може да закључи уговор са првим следећим најповољнијим понуђачем.</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text:span text:style-name="T20">VI</text:span><text:span text:style-name="T30"> ОБРАЗАЦ ПОНУДЕ</text:span></text:p>
      <text:p text:style-name="P1"/>
      <text:p text:style-name="Standard"><text:span text:style-name="T28">Понуда бр ________________ од __________________ за јавну набавку услуга „Услуга агенције за обављање сезонских и других радова </text:span><text:span text:style-name="T30">.,</text:span><text:span text:style-name="T28"> ЈН бр. 04/20</text:span></text:p>
      <text:p text:style-name="P1"/>
      <text:p text:style-name="Standard"><text:span text:style-name="T20">1)ОПШТИ ПОДАЦИ О ПОНУЂАЧУ</text:span></text:p>
      <table:table table:name="Table5" table:style-name="Table5">
        <table:table-column table:style-name="Table5.A"/>
        <table:table-column table:style-name="Table5.B"/>
        <table:table-row table:style-name="Table5.1">
          <table:table-cell table:style-name="Table5.A1" office:value-type="string">
            <text:p text:style-name="Standard">Назив понуђача:</text:p>
            <text:p text:style-name="Standard"/>
          </table:table-cell>
          <table:table-cell table:style-name="Table5.B1" office:value-type="string">
            <text:p text:style-name="Standard"/>
            <text:p text:style-name="Standard"/>
            <text:p text:style-name="Standard"/>
          </table:table-cell>
        </table:table-row>
        <table:table-row table:style-name="Table5.1">
          <table:table-cell table:style-name="Table5.A1" office:value-type="string">
            <text:p text:style-name="Standard">Адреса понуђача:</text:p>
            <text:p text:style-name="Standard"/>
          </table:table-cell>
          <table:table-cell table:style-name="Table5.B1" office:value-type="string">
            <text:p text:style-name="Standard"/>
            <text:p text:style-name="Standard"/>
            <text:p text:style-name="Standard"/>
          </table:table-cell>
        </table:table-row>
        <table:table-row table:style-name="Table5.1">
          <table:table-cell table:style-name="Table5.A1" office:value-type="string">
            <text:p text:style-name="Standard">Матични број понуђача:</text:p>
            <text:p text:style-name="Standard"/>
          </table:table-cell>
          <table:table-cell table:style-name="Table5.B1" office:value-type="string">
            <text:p text:style-name="Standard"/>
            <text:p text:style-name="Standard"/>
            <text:p text:style-name="Standard"/>
          </table:table-cell>
        </table:table-row>
        <table:table-row table:style-name="Table5.1">
          <table:table-cell table:style-name="Table5.A1" office:value-type="string">
            <text:p text:style-name="Standard"><text:span text:style-name="T26">Порески идентификациони број понуђача (ПИБ):</text:span></text:p>
            <text:p text:style-name="P1"/>
          </table:table-cell>
          <table:table-cell table:style-name="Table5.B1" office:value-type="string">
            <text:p text:style-name="P1"/>
          </table:table-cell>
        </table:table-row>
        <table:table-row table:style-name="Table5.1">
          <table:table-cell table:style-name="Table5.A1" office:value-type="string">
            <text:p text:style-name="Standard">Име особе за контакт:</text:p>
            <text:p text:style-name="Standard"/>
          </table:table-cell>
          <table:table-cell table:style-name="Table5.B1" office:value-type="string">
            <text:p text:style-name="Standard"/>
            <text:p text:style-name="Standard"/>
            <text:p text:style-name="Standard"/>
          </table:table-cell>
        </table:table-row>
        <text:soft-page-break/>
        <table:table-row table:style-name="Table5.1">
          <table:table-cell table:style-name="Table5.A1" office:value-type="string">
            <text:p text:style-name="Standard"><text:span text:style-name="T26">Електронска адреса понуђача (</text:span>e<text:span text:style-name="T26">-</text:span>mail<text:span text:style-name="T26">):</text:span></text:p>
            <text:p text:style-name="P1"/>
          </table:table-cell>
          <table:table-cell table:style-name="Table5.B1" office:value-type="string">
            <text:p text:style-name="P1"/>
          </table:table-cell>
        </table:table-row>
        <table:table-row table:style-name="Table5.1">
          <table:table-cell table:style-name="Table5.A1" office:value-type="string">
            <text:p text:style-name="Standard">Телефон:</text:p>
            <text:p text:style-name="Standard"/>
          </table:table-cell>
          <table:table-cell table:style-name="Table5.B1" office:value-type="string">
            <text:p text:style-name="Standard"/>
            <text:p text:style-name="Standard"/>
            <text:p text:style-name="Standard"/>
          </table:table-cell>
        </table:table-row>
        <table:table-row table:style-name="Table5.1">
          <table:table-cell table:style-name="Table5.A1" office:value-type="string">
            <text:p text:style-name="Standard">Телефакс:</text:p>
            <text:p text:style-name="Standard"/>
          </table:table-cell>
          <table:table-cell table:style-name="Table5.B1" office:value-type="string">
            <text:p text:style-name="Standard"/>
            <text:p text:style-name="Standard"/>
            <text:p text:style-name="Standard"/>
          </table:table-cell>
        </table:table-row>
        <table:table-row table:style-name="Table5.1">
          <table:table-cell table:style-name="Table5.A1" office:value-type="string">
            <text:p text:style-name="Standard"><text:span text:style-name="T26">Број рачуна понуђача и назив банке:</text:span></text:p>
            <text:p text:style-name="P1"/>
          </table:table-cell>
          <table:table-cell table:style-name="Table5.B1" office:value-type="string">
            <text:p text:style-name="P1"/>
            <text:p text:style-name="P1"/>
            <text:p text:style-name="P1"/>
          </table:table-cell>
        </table:table-row>
        <table:table-row table:style-name="Table5.1">
          <table:table-cell table:style-name="Table5.A1" office:value-type="string">
            <text:p text:style-name="Standard"><text:span text:style-name="T26">Лице овлашћено за потписивање уговора</text:span></text:p>
          </table:table-cell>
          <table:table-cell table:style-name="Table5.B1" office:value-type="string">
            <text:p text:style-name="P1"/>
            <text:p text:style-name="P1"/>
            <text:p text:style-name="P1"/>
          </table:table-cell>
        </table:table-row>
      </table:table>
      <text:p text:style-name="P1"/>
      <text:p text:style-name="P1"/>
      <text:p text:style-name="Standard"><text:span text:style-name="T20">2) ПОНУДУ ПОДНОСИ: </text:span></text:p>
      <table:table table:name="Table6" table:style-name="Table6">
        <table:table-column table:style-name="Table6.A"/>
        <table:table-row table:style-name="Table6.1">
          <table:table-cell table:style-name="Table6.A1" office:value-type="string">
            <text:p text:style-name="Standard"/>
            <text:p text:style-name="Standard"><text:span text:style-name="T24">А) САМОСТАЛНО </text:span></text:p>
          </table:table-cell>
        </table:table-row>
        <table:table-row table:style-name="Table6.1">
          <table:table-cell table:style-name="Table6.A1" office:value-type="string">
            <text:p text:style-name="Standard"/>
            <text:p text:style-name="Standard"><text:span text:style-name="T24">Б) СА ПОДИЗВОЂАЧЕМ</text:span></text:p>
          </table:table-cell>
        </table:table-row>
        <text:soft-page-break/>
        <table:table-row table:style-name="Table6.1">
          <table:table-cell table:style-name="Table6.A1" office:value-type="string">
            <text:p text:style-name="Standard"/>
            <text:p text:style-name="Standard"><text:span text:style-name="T24">В) КАО ЗАЈЕДНИЧКУ ПОНУДУ</text:span></text:p>
          </table:table-cell>
        </table:table-row>
      </table:table>
      <text:p text:style-name="Standard"><text:span text:style-name="T30">Напомена:</text:span><text:span text:style-name="T29">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Standard"><text:span text:style-name="T20">3) ПОДАЦИ О ПОДИЗВОЂАЧУ </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
            <text:p text:style-name="Standard">1)</text:p>
          </table:table-cell>
          <table:table-cell table:style-name="Table7.A1" office:value-type="string">
            <text:p text:style-name="Standard"/>
            <text:p text:style-name="Standard">Назив подизвођача:</text:p>
          </table:table-cell>
          <table:table-cell table:style-name="Table7.C1" office:value-type="string">
            <text:p text:style-name="Standard"/>
          </table:table-cell>
        </table:table-row>
        <table:table-row table:style-name="Table7.1">
          <table:table-cell table:style-name="Table7.A1" office:value-type="string">
            <text:p text:style-name="Standard"/>
            <text:p text:style-name="Standard"/>
          </table:table-cell>
          <table:table-cell table:style-name="Table7.A1" office:value-type="string">
            <text:p text:style-name="Standard"/>
            <text:p text:style-name="Standard">Адреса:</text:p>
          </table:table-cell>
          <table:table-cell table:style-name="Table7.C1" office:value-type="string">
            <text:p text:style-name="Standard"/>
          </table:table-cell>
        </table:table-row>
        <table:table-row table:style-name="Table7.1">
          <table:table-cell table:style-name="Table7.A1" office:value-type="string">
            <text:p text:style-name="Standard"/>
            <text:p text:style-name="Standard"/>
          </table:table-cell>
          <table:table-cell table:style-name="Table7.A1" office:value-type="string">
            <text:p text:style-name="Standard"/>
            <text:p text:style-name="Standard">Матични број:</text:p>
          </table:table-cell>
          <table:table-cell table:style-name="Table7.C1" office:value-type="string">
            <text:p text:style-name="Standard"/>
          </table:table-cell>
        </table:table-row>
        <table:table-row table:style-name="Table7.1">
          <table:table-cell table:style-name="Table7.A1" office:value-type="string">
            <text:p text:style-name="Standard"/>
            <text:p text:style-name="Standard"/>
          </table:table-cell>
          <table:table-cell table:style-name="Table7.A1" office:value-type="string">
            <text:p text:style-name="Standard"/>
            <text:p text:style-name="Standard">Порески идентификациони број:</text:p>
          </table:table-cell>
          <table:table-cell table:style-name="Table7.C1" office:value-type="string">
            <text:p text:style-name="Standard"/>
          </table:table-cell>
        </table:table-row>
        <table:table-row table:style-name="Table7.1">
          <table:table-cell table:style-name="Table7.A1" office:value-type="string">
            <text:p text:style-name="Standard"/>
          </table:table-cell>
          <table:table-cell table:style-name="Table7.A1" office:value-type="string">
            <text:p text:style-name="Standard"/>
            <text:p text:style-name="Standard">Име особе за контакт:</text:p>
          </table:table-cell>
          <table:table-cell table:style-name="Table7.C1" office:value-type="string">
            <text:p text:style-name="Standard"/>
          </table:table-cell>
        </table:table-row>
        <table:table-row table:style-name="Table7.1">
          <table:table-cell table:style-name="Table7.A1" office:value-type="string">
            <text:p text:style-name="Standard"/>
          </table:table-cell>
          <table:table-cell table:style-name="Table7.A1" office:value-type="string">
            <text:p text:style-name="P1"/>
            <text:p text:style-name="Standard"><text:span text:style-name="T26">Проценат укупне вредности набавке који ће извршити подизвођач:</text:span></text:p>
          </table:table-cell>
          <table:table-cell table:style-name="Table7.C1" office:value-type="string">
            <text:p text:style-name="P1"/>
          </table:table-cell>
        </table:table-row>
        <table:table-row table:style-name="Table7.1">
          <table:table-cell table:style-name="Table7.A1" office:value-type="string">
            <text:p text:style-name="P1"/>
          </table:table-cell>
          <table:table-cell table:style-name="Table7.A1" office:value-type="string">
            <text:p text:style-name="P1"/>
            <text:p text:style-name="Standard"><text:span text:style-name="T26">Део предмета набавке који ће извршити подизвођач:</text:span></text:p>
          </table:table-cell>
          <table:table-cell table:style-name="Table7.C1" office:value-type="string">
            <text:p text:style-name="P1"/>
          </table:table-cell>
        </table:table-row>
        <text:soft-page-break/>
        <table:table-row table:style-name="Table7.1">
          <table:table-cell table:style-name="Table7.A1" office:value-type="string">
            <text:p text:style-name="P1"/>
            <text:p text:style-name="Standard">2)</text:p>
          </table:table-cell>
          <table:table-cell table:style-name="Table7.A1" office:value-type="string">
            <text:p text:style-name="Standard"/>
            <text:p text:style-name="Standard">Назив подизвођача:</text:p>
          </table:table-cell>
          <table:table-cell table:style-name="Table7.C1" office:value-type="string">
            <text:p text:style-name="Standard"/>
          </table:table-cell>
        </table:table-row>
        <table:table-row table:style-name="Table7.1">
          <table:table-cell table:style-name="Table7.A1" office:value-type="string">
            <text:p text:style-name="Standard"/>
            <text:p text:style-name="Standard"/>
          </table:table-cell>
          <table:table-cell table:style-name="Table7.A1" office:value-type="string">
            <text:p text:style-name="Standard"/>
            <text:p text:style-name="Standard">Адреса:</text:p>
          </table:table-cell>
          <table:table-cell table:style-name="Table7.C1" office:value-type="string">
            <text:p text:style-name="Standard"/>
          </table:table-cell>
        </table:table-row>
        <table:table-row table:style-name="Table7.1">
          <table:table-cell table:style-name="Table7.A1" office:value-type="string">
            <text:p text:style-name="Standard"/>
            <text:p text:style-name="Standard"/>
          </table:table-cell>
          <table:table-cell table:style-name="Table7.A1" office:value-type="string">
            <text:p text:style-name="Standard"/>
            <text:p text:style-name="Standard">Матични број:</text:p>
          </table:table-cell>
          <table:table-cell table:style-name="Table7.C1" office:value-type="string">
            <text:p text:style-name="Standard"/>
          </table:table-cell>
        </table:table-row>
        <table:table-row table:style-name="Table7.1">
          <table:table-cell table:style-name="Table7.A1" office:value-type="string">
            <text:p text:style-name="Standard"/>
            <text:p text:style-name="Standard"/>
          </table:table-cell>
          <table:table-cell table:style-name="Table7.A1" office:value-type="string">
            <text:p text:style-name="Standard"/>
            <text:p text:style-name="Standard">Порески идентификациони број:</text:p>
          </table:table-cell>
          <table:table-cell table:style-name="Table7.C1" office:value-type="string">
            <text:p text:style-name="Standard"/>
          </table:table-cell>
        </table:table-row>
        <table:table-row table:style-name="Table7.1">
          <table:table-cell table:style-name="Table7.A1" office:value-type="string">
            <text:p text:style-name="Standard"/>
          </table:table-cell>
          <table:table-cell table:style-name="Table7.A1" office:value-type="string">
            <text:p text:style-name="Standard"/>
            <text:p text:style-name="Standard">Име особе за контакт:</text:p>
          </table:table-cell>
          <table:table-cell table:style-name="Table7.C1" office:value-type="string">
            <text:p text:style-name="Standard"/>
          </table:table-cell>
        </table:table-row>
        <table:table-row table:style-name="Table7.1">
          <table:table-cell table:style-name="Table7.A1" office:value-type="string">
            <text:p text:style-name="Standard"/>
          </table:table-cell>
          <table:table-cell table:style-name="Table7.A1" office:value-type="string">
            <text:p text:style-name="P1"/>
            <text:p text:style-name="Standard"><text:span text:style-name="T26">Проценат укупне вредности набавке који ће извршити подизвођач:</text:span></text:p>
          </table:table-cell>
          <table:table-cell table:style-name="Table7.C1" office:value-type="string">
            <text:p text:style-name="P1"/>
          </table:table-cell>
        </table:table-row>
        <table:table-row table:style-name="Table7.1">
          <table:table-cell table:style-name="Table7.A1" office:value-type="string">
            <text:p text:style-name="P1"/>
          </table:table-cell>
          <table:table-cell table:style-name="Table7.A1" office:value-type="string">
            <text:p text:style-name="P1"/>
            <text:p text:style-name="Standard"><text:span text:style-name="T26">Део предмета набавке који ће извршити подизвођач:</text:span></text:p>
          </table:table-cell>
          <table:table-cell table:style-name="Table7.C1" office:value-type="string">
            <text:p text:style-name="P1"/>
          </table:table-cell>
        </table:table-row>
      </table:table>
      <text:p text:style-name="Standard"><text:span text:style-name="T31">Напомена:</text:span><text:span text:style-name="T30"> </text:span></text:p>
      <text:p text:style-name="Standard"><text:span text:style-name="T29">Табелу „Подаци о подизвођачу“ попуњавају само они понуђачи који подносе 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text:span></text:p>
      <text:p text:style-name="Standard"><text:span text:style-name="T30">4) ПОДАЦИ О УЧЕСНИКУ У ЗАЈЕДНИЧКОЈ ПОНУДИ</text:span></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Standard"/>
            <text:p text:style-name="Standard">1)</text:p>
          </table:table-cell>
          <table:table-cell table:style-name="Table8.A1" office:value-type="string">
            <text:p text:style-name="P1"/>
            <text:p text:style-name="Standard"><text:span text:style-name="T26">Назив учесника у заједничкој понуди:</text:span></text:p>
          </table:table-cell>
          <table:table-cell table:style-name="Table8.C1" office:value-type="string">
            <text:p text:style-name="P1"/>
          </table:table-cell>
        </table:table-row>
        <table:table-row table:style-name="Table8.1">
          <table:table-cell table:style-name="Table8.A1" office:value-type="string">
            <text:p text:style-name="P1"/>
            <text:p text:style-name="P1"/>
          </table:table-cell>
          <table:table-cell table:style-name="Table8.A1" office:value-type="string">
            <text:p text:style-name="P1"/>
            <text:p text:style-name="Standard">Адреса:</text:p>
          </table:table-cell>
          <table:table-cell table:style-name="Table8.C1" office:value-type="string">
            <text:p text:style-name="Standard"/>
          </table:table-cell>
        </table:table-row>
        <table:table-row table:style-name="Table8.1">
          <table:table-cell table:style-name="Table8.A1" office:value-type="string">
            <text:p text:style-name="Standard"/>
            <text:p text:style-name="Standard"/>
          </table:table-cell>
          <table:table-cell table:style-name="Table8.A1" office:value-type="string">
            <text:p text:style-name="Standard"/>
            <text:p text:style-name="Standard">Матични број:</text:p>
          </table:table-cell>
          <table:table-cell table:style-name="Table8.C1" office:value-type="string">
            <text:p text:style-name="Standard"/>
          </table:table-cell>
        </table:table-row>
        <table:table-row table:style-name="Table8.1">
          <table:table-cell table:style-name="Table8.A1" office:value-type="string">
            <text:p text:style-name="Standard"/>
            <text:p text:style-name="Standard"/>
          </table:table-cell>
          <table:table-cell table:style-name="Table8.A1" office:value-type="string">
            <text:p text:style-name="Standard"/>
            <text:p text:style-name="Standard">Порески идентификациони број:</text:p>
          </table:table-cell>
          <table:table-cell table:style-name="Table8.C1" office:value-type="string">
            <text:p text:style-name="Standard"/>
          </table:table-cell>
        </table:table-row>
        <table:table-row table:style-name="Table8.1">
          <table:table-cell table:style-name="Table8.A1" office:value-type="string">
            <text:p text:style-name="Standard"/>
          </table:table-cell>
          <table:table-cell table:style-name="Table8.A1" office:value-type="string">
            <text:p text:style-name="Standard"/>
            <text:p text:style-name="Standard">Име особе за контакт:</text:p>
          </table:table-cell>
          <table:table-cell table:style-name="Table8.C1" office:value-type="string">
            <text:p text:style-name="Standard"/>
          </table:table-cell>
        </table:table-row>
        <table:table-row table:style-name="Table8.1">
          <table:table-cell table:style-name="Table8.A1" office:value-type="string">
            <text:p text:style-name="Standard"/>
            <text:p text:style-name="Standard">2)</text:p>
          </table:table-cell>
          <table:table-cell table:style-name="Table8.A1" office:value-type="string">
            <text:p text:style-name="P1"/>
            <text:p text:style-name="Standard"><text:span text:style-name="T26">Назив учесника у заједничкој понуди:</text:span></text:p>
          </table:table-cell>
          <table:table-cell table:style-name="Table8.C1" office:value-type="string">
            <text:p text:style-name="P1"/>
          </table:table-cell>
        </table:table-row>
        <table:table-row table:style-name="Table8.1">
          <table:table-cell table:style-name="Table8.A1" office:value-type="string">
            <text:p text:style-name="P1"/>
            <text:p text:style-name="P1"/>
          </table:table-cell>
          <table:table-cell table:style-name="Table8.A1" office:value-type="string">
            <text:p text:style-name="P1"/>
            <text:p text:style-name="Standard">Адреса:</text:p>
          </table:table-cell>
          <table:table-cell table:style-name="Table8.C1" office:value-type="string">
            <text:p text:style-name="Standard"/>
          </table:table-cell>
        </table:table-row>
        <table:table-row table:style-name="Table8.1">
          <table:table-cell table:style-name="Table8.A1" office:value-type="string">
            <text:p text:style-name="Standard"/>
            <text:p text:style-name="Standard"/>
          </table:table-cell>
          <table:table-cell table:style-name="Table8.A1" office:value-type="string">
            <text:p text:style-name="Standard"/>
            <text:p text:style-name="Standard">Матични број:</text:p>
          </table:table-cell>
          <table:table-cell table:style-name="Table8.C1" office:value-type="string">
            <text:p text:style-name="Standard"/>
          </table:table-cell>
        </table:table-row>
        <table:table-row table:style-name="Table8.1">
          <table:table-cell table:style-name="Table8.A1" office:value-type="string">
            <text:p text:style-name="Standard"/>
            <text:p text:style-name="Standard"/>
          </table:table-cell>
          <table:table-cell table:style-name="Table8.A1" office:value-type="string">
            <text:p text:style-name="Standard"/>
            <text:p text:style-name="Standard">Порески идентификациони број:</text:p>
          </table:table-cell>
          <table:table-cell table:style-name="Table8.C1" office:value-type="string">
            <text:p text:style-name="Standard"/>
          </table:table-cell>
        </table:table-row>
        <table:table-row table:style-name="Table8.1">
          <table:table-cell table:style-name="Table8.A1" office:value-type="string">
            <text:p text:style-name="Standard"/>
          </table:table-cell>
          <table:table-cell table:style-name="Table8.A1" office:value-type="string">
            <text:p text:style-name="Standard"/>
            <text:p text:style-name="Standard">Име особе за контакт:</text:p>
          </table:table-cell>
          <table:table-cell table:style-name="Table8.C1" office:value-type="string">
            <text:p text:style-name="Standard"/>
          </table:table-cell>
        </table:table-row>
        <text:soft-page-break/>
        <table:table-row table:style-name="Table8.1">
          <table:table-cell table:style-name="Table8.A1" office:value-type="string">
            <text:p text:style-name="Standard"/>
            <text:p text:style-name="Standard">3)</text:p>
          </table:table-cell>
          <table:table-cell table:style-name="Table8.A1" office:value-type="string">
            <text:p text:style-name="P1"/>
            <text:p text:style-name="Standard"><text:span text:style-name="T26">Назив учесника у заједничкој понуди:</text:span></text:p>
          </table:table-cell>
          <table:table-cell table:style-name="Table8.C1" office:value-type="string">
            <text:p text:style-name="P1"/>
          </table:table-cell>
        </table:table-row>
        <table:table-row table:style-name="Table8.1">
          <table:table-cell table:style-name="Table8.A1" office:value-type="string">
            <text:p text:style-name="P1"/>
            <text:p text:style-name="P1"/>
          </table:table-cell>
          <table:table-cell table:style-name="Table8.A1" office:value-type="string">
            <text:p text:style-name="P1"/>
            <text:p text:style-name="Standard">Адреса:</text:p>
          </table:table-cell>
          <table:table-cell table:style-name="Table8.C1" office:value-type="string">
            <text:p text:style-name="Standard"/>
          </table:table-cell>
        </table:table-row>
        <table:table-row table:style-name="Table8.1">
          <table:table-cell table:style-name="Table8.A1" office:value-type="string">
            <text:p text:style-name="Standard"/>
            <text:p text:style-name="Standard"/>
          </table:table-cell>
          <table:table-cell table:style-name="Table8.A1" office:value-type="string">
            <text:p text:style-name="Standard"/>
            <text:p text:style-name="Standard">Матични број:</text:p>
          </table:table-cell>
          <table:table-cell table:style-name="Table8.C1" office:value-type="string">
            <text:p text:style-name="Standard"/>
          </table:table-cell>
        </table:table-row>
        <table:table-row table:style-name="Table8.1">
          <table:table-cell table:style-name="Table8.A1" office:value-type="string">
            <text:p text:style-name="Standard"/>
            <text:p text:style-name="Standard"/>
          </table:table-cell>
          <table:table-cell table:style-name="Table8.A1" office:value-type="string">
            <text:p text:style-name="Standard"/>
            <text:p text:style-name="Standard">Порески идентификациони број:</text:p>
          </table:table-cell>
          <table:table-cell table:style-name="Table8.C1" office:value-type="string">
            <text:p text:style-name="Standard"/>
          </table:table-cell>
        </table:table-row>
        <table:table-row table:style-name="Table8.1">
          <table:table-cell table:style-name="Table8.A1" office:value-type="string">
            <text:p text:style-name="Standard"/>
          </table:table-cell>
          <table:table-cell table:style-name="Table8.A1" office:value-type="string">
            <text:p text:style-name="Standard"/>
            <text:p text:style-name="Standard">Име особе за контакт:</text:p>
          </table:table-cell>
          <table:table-cell table:style-name="Table8.C1" office:value-type="string">
            <text:p text:style-name="Standard"/>
          </table:table-cell>
        </table:table-row>
      </table:table>
      <text:p text:style-name="Standard"><text:span text:style-name="T26">ЦЕНА И ОСТАЛИ ПОДАЦИ РЕЛАВАНТНИ ЗА ЗАКЉУЧЕЊЕ УГОВОРА</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Standard"/>
            <text:p text:style-name="P7"/>
          </table:table-cell>
          <table:table-cell table:style-name="Table9.A1" office:value-type="string">
            <text:p text:style-name="P1"/>
            <text:p text:style-name="Standard"><text:span text:style-name="T26">Укупна(бруто )цена за месец дана без ПДВ-а:</text:span></text:p>
          </table:table-cell>
          <table:table-cell table:style-name="Table9.C1" office:value-type="string">
            <text:p text:style-name="P1"/>
          </table:table-cell>
        </table:table-row>
        <table:table-row table:style-name="Table9.1">
          <table:table-cell table:style-name="Table9.A1" office:value-type="string">
            <text:p text:style-name="P1"/>
            <text:p text:style-name="P1"/>
          </table:table-cell>
          <table:table-cell table:style-name="Table9.A1" office:value-type="string">
            <text:p text:style-name="P1"/>
            <text:p text:style-name="Standard"><text:span text:style-name="T26">Укупна(бруто )цена за 12 <text:s/>месец и без ПДВ-а:</text:span></text:p>
            <text:p text:style-name="P1"/>
            <text:p text:style-name="P1"/>
            <text:p text:style-name="Standard"><text:span text:style-name="T26">Укупна(бруто )цена за 12 <text:s/>месец и са ПДВ-ом:</text:span></text:p>
            <text:p text:style-name="P1"/>
          </table:table-cell>
          <table:table-cell table:style-name="Table9.C1" office:value-type="string">
            <text:p text:style-name="P1"/>
          </table:table-cell>
        </table:table-row>
        <text:soft-page-break/>
        <table:table-row table:style-name="Table9.1">
          <table:table-cell table:style-name="Table9.A1" office:value-type="string">
            <text:p text:style-name="P1"/>
            <text:p text:style-name="P1"/>
          </table:table-cell>
          <table:table-cell table:style-name="Table9.A1" office:value-type="string">
            <text:p text:style-name="Standard"><text:span text:style-name="T26">Рок и начин плаћања:</text:span></text:p>
            <text:p text:style-name="P1"/>
            <text:p text:style-name="P1"/>
          </table:table-cell>
          <table:table-cell table:style-name="Table9.C1" office:value-type="string">
            <text:p text:style-name="Standard"><text:span text:style-name="T26">У року од 40 дана од фактурисања</text:span></text:p>
          </table:table-cell>
        </table:table-row>
        <table:table-row table:style-name="Table9.1">
          <table:table-cell table:style-name="Table9.A1" office:value-type="string">
            <text:p text:style-name="P1"/>
            <text:p text:style-name="P1"/>
          </table:table-cell>
          <table:table-cell table:style-name="Table9.A1" office:value-type="string">
            <text:p text:style-name="Standard"><text:span text:style-name="T1">Рок важења понуде</text:span>:<text:span text:style-name="T1">мин.60 дана</text:span></text:p>
          </table:table-cell>
          <table:table-cell table:style-name="Table9.C1" office:value-type="string">
            <text:p text:style-name="Standard"/>
          </table:table-cell>
        </table:table-row>
      </table:table>
      <text:p text:style-name="Standard"/>
      <text:p text:style-name="Standard"><text:span text:style-name="T21">Напомена:</text:span><text:span text:style-name="T20"> </text:span></text:p>
      <text:p text:style-name="Standard"><text:span text:style-name="T29">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Standard"><text:span text:style-name="T24">VII</text:span><text:span text:style-name="T28"> </text:span><text:span text:style-name="T24">O</text:span><text:span text:style-name="T28">БРАЗАЦ СТРУКТУРА ЦЕНА ЗА ЈАВНУ НАБАВКУ БРОЈ <text:s/>04/20 „Услуга агенције за обављање сезонских и других радова </text:span><text:span text:style-name="T30">.,</text:span></text:p>
      <text:p text:style-name="Standard"><text:span text:style-name="T10"><text:s text:c="37"/>ОБРАЗАЦ СТРУКТУРЕ ЦЕНЕ</text:span></text:p>
      <text:p text:style-name="P14"/>
      <table:table table:name="Table10" table:style-name="Table10">
        <table:table-column table:style-name="Table10.A"/>
        <table:table-column table:style-name="Table10.B" table:number-columns-repeated="2"/>
        <table:table-column table:style-name="Table10.D"/>
        <table:table-column table:style-name="Table10.E"/>
        <table:table-column table:style-name="Table10.F"/>
        <table:table-column table:style-name="Table10.G"/>
        <table:table-column table:style-name="Table10.B"/>
        <table:table-row table:style-name="Table10.1">
          <table:table-cell table:style-name="Table10.A1" office:value-type="string">
            <text:p text:style-name="P7"/>
            <text:p text:style-name="Standard"><text:span text:style-name="T1">Предмет ЈН</text:span></text:p>
          </table:table-cell>
          <table:table-cell table:style-name="Table10.A1" office:value-type="string">
            <text:p text:style-name="P7"/>
            <text:p text:style-name="Standard"><text:span text:style-name="T1">Број дана</text:span></text:p>
          </table:table-cell>
          <table:table-cell table:style-name="Table10.A1" office:value-type="string">
            <text:p text:style-name="Standard"><text:span text:style-name="T1">Јед.цена услуге месечно(на бази 30 дана) без ПДВ-а-укупно за све наведене радове</text:span></text:p>
          </table:table-cell>
          <table:table-cell table:style-name="Table10.A1" table:number-columns-spanned="2" office:value-type="string">
            <text:p text:style-name="Standard"><text:span text:style-name="T1">Јед.цена услуге месечно (на бази 30 дана) са ПДВ-ом-за све наведене радпве</text:span></text:p>
          </table:table-cell>
          <table:covered-table-cell/>
          <table:table-cell table:style-name="Table10.A1" table:number-columns-spanned="2" office:value-type="string">
            <text:p text:style-name="Standard"><text:span text:style-name="T1">Укупна цена без ПДВ-а за 12 месеци-за све наведене радове</text:span></text:p>
          </table:table-cell>
          <table:covered-table-cell/>
          <table:table-cell table:style-name="Table10.H1" office:value-type="string">
            <text:p text:style-name="Standard"><text:span text:style-name="T1">Укупна цена са пдв-ом(за 12 месеци)-за све наведене радове</text:span></text:p>
          </table:table-cell>
        </table:table-row>
        <table:table-row table:style-name="Table10.1">
          <table:table-cell table:style-name="Table10.A2" office:value-type="string">
            <text:p text:style-name="Standard"><text:span text:style-name="T1">1+2</text:span></text:p>
          </table:table-cell>
          <table:table-cell table:style-name="Table10.A2" office:value-type="string">
            <text:p text:style-name="Standard"><text:span text:style-name="T1">2</text:span></text:p>
          </table:table-cell>
          <table:table-cell table:style-name="Table10.A2" office:value-type="string">
            <text:p text:style-name="Standard"><text:span text:style-name="T1">3</text:span></text:p>
          </table:table-cell>
          <table:table-cell table:style-name="Table10.A2" table:number-columns-spanned="2" office:value-type="string">
            <text:p text:style-name="Standard"><text:span text:style-name="T1">4</text:span></text:p>
          </table:table-cell>
          <table:covered-table-cell/>
          <table:table-cell table:style-name="Table10.A2" table:number-columns-spanned="2" office:value-type="string">
            <text:p text:style-name="Standard"><text:span text:style-name="T1">5</text:span></text:p>
          </table:table-cell>
          <table:covered-table-cell/>
          <table:table-cell table:style-name="Table10.H2" office:value-type="string">
            <text:p text:style-name="Standard"><text:span text:style-name="T1">6</text:span></text:p>
          </table:table-cell>
        </table:table-row>
        <table:table-row table:style-name="Table10.1">
          <table:table-cell table:style-name="Table10.A1" office:value-type="string">
            <text:p text:style-name="Standard"><text:span text:style-name="T10">Сезонски и други радови за потребе Наручиоца:</text:span></text:p>
            <text:p text:style-name="Standard"><text:span text:style-name="T10">1.кошење,садња сезонског цвећа</text:span></text:p>
            <text:p text:style-name="Standard"><text:span text:style-name="T10">2.чишћење-метлање,уклањање ризле</text:span></text:p>
          </table:table-cell>
          <table:table-cell table:style-name="Table10.A1" office:value-type="string">
            <text:p text:style-name="P7"/>
            <text:p text:style-name="P14"/>
            <text:p text:style-name="P14"/>
            <text:p text:style-name="Standard"><text:span text:style-name="T10">365</text:span></text:p>
          </table:table-cell>
          <table:table-cell table:style-name="Table10.A1" office:value-type="string">
            <text:p text:style-name="P7"/>
          </table:table-cell>
          <table:table-cell table:style-name="Table10.A1" table:number-columns-spanned="2" office:value-type="string">
            <text:p text:style-name="P7"/>
          </table:table-cell>
          <table:covered-table-cell/>
          <table:table-cell table:style-name="Table10.A1" table:number-columns-spanned="2" office:value-type="string">
            <text:p text:style-name="P7"/>
          </table:table-cell>
          <table:covered-table-cell/>
          <table:table-cell table:style-name="Table10.H1" office:value-type="string">
            <text:p text:style-name="P7"/>
          </table:table-cell>
        </table:table-row>
        <table:table-row table:style-name="Table10.1">
          <table:table-cell table:style-name="Table10.A4" table:number-columns-spanned="4" office:value-type="string">
            <text:p text:style-name="Standard"><text:span text:style-name="T1"><text:s text:c="25"/>УКУПНО:</text:span></text:p>
            <text:p text:style-name="P7"><text:soft-page-break/></text:p>
          </table:table-cell>
          <table:covered-table-cell/>
          <table:covered-table-cell/>
          <table:covered-table-cell/>
          <table:table-cell table:style-name="Table10.A2" table:number-columns-spanned="2" office:value-type="string">
            <text:p text:style-name="P7"/>
          </table:table-cell>
          <table:covered-table-cell/>
          <table:table-cell table:style-name="Table10.H2" table:number-columns-spanned="2" office:value-type="string">
            <text:p text:style-name="P7"/>
          </table:table-cell>
          <table:covered-table-cell/>
        </table:table-row>
      </table:table>
      <text:p text:style-name="P7"/>
      <text:p text:style-name="Standard"><text:span text:style-name="T37">Упутство за попуњавање обрасца структуре цене: </text:span></text:p>
      <text:p text:style-name="P18"/>
      <text:p text:style-name="Standard"><text:span text:style-name="T23">Понуђач треба да попун</text:span><text:span text:style-name="T14">и</text:span><text:span text:style-name="T23"> образац структуре цене </text:span><text:span text:style-name="T14">на следећи начин</text:span><text:span text:style-name="T23">:</text:span></text:p>
      <text:p text:style-name="Standard"><text:span text:style-name="T14">-у колони 3</text:span><text:span text:style-name="T23">. уписати колико износи јединична цена без ПДВ-а;</text:span></text:p>
      <text:p text:style-name="Standard"><text:span text:style-name="T14">-у колони 4</text:span><text:span text:style-name="T23">. уписати колико износи</text:span><text:span text:style-name="T14"> јединична цена са ПДВ</text:span><text:span text:style-name="T23">-</text:span><text:span text:style-name="T14">ом;</text:span></text:p>
      <text:p text:style-name="Standard"><text:span text:style-name="T14">-у колони 5. уписати </text:span><text:span text:style-name="T23">укупна цена без ПДВ-а за <text:s/>тражени предмет јавне набавке </text:span><text:span text:style-name="T14">за 12 месеци,-у колони 6</text:span><text:span text:style-name="T23">. уписати колико износи укупна цена са ПДВ-ом за <text:s/>тражени предмет јавне </text:span><text:span text:style-name="T14">набавке за 12 месеци.</text:span></text:p>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Датум:</text:p>
          </table:table-cell>
          <table:table-cell table:style-name="Table11.A1" office:value-type="string">
            <text:p text:style-name="Standard">М.П.</text:p>
          </table:table-cell>
          <table:table-cell table:style-name="Table11.A1" office:value-type="string">
            <text:p text:style-name="Standard">Потпис понуђача</text:p>
          </table:table-cell>
        </table:table-row>
        <table:table-row table:style-name="Table11.1">
          <table:table-cell table:style-name="Table11.A2" office:value-type="string">
            <text:p text:style-name="Standard"/>
          </table:table-cell>
          <table:table-cell table:style-name="Table11.B2" office:value-type="string">
            <text:p text:style-name="Standard"/>
          </table:table-cell>
          <table:table-cell table:style-name="Table11.A2" office:value-type="string">
            <text:p text:style-name="Standard"/>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Standard"><text:span text:style-name="T7"><text:s text:c="71"/></text:span><text:span text:style-name="T20">VIII</text:span><text:span text:style-name="T30"> МОДЕЛ УГОВОРА</text:span></text:p>
      <text:p text:style-name="Standard"><text:span text:style-name="T29">(Модел уговора понуђач мора да попуни (уписује све податке који су му познати у моменту подношења понуде), овери печатом и потпише, чиме потврђује да се слаже са моделом уговора).</text:span></text:p>
      <text:p text:style-name="P1"/>
      <text:p text:style-name="Standard"><text:span text:style-name="T28">У Г О В О Р</text:span></text:p>
      <text:p text:style-name="Standard"><text:span text:style-name="T28">о јавној набавци услуга агенције за обављање сезонских и других радова по потреби Наручиоца</text:span></text:p>
      <text:p text:style-name="Standard"><text:span text:style-name="T28">број. ЈН – 04/20</text:span></text:p>
      <text:p text:style-name="P1"/>
      <text:p text:style-name="Standard"><text:span text:style-name="T28">закључен дана _____________2020. год. у Ужицу, између:</text:span></text:p>
      <text:p text:style-name="P1"/>
      <text:p text:style-name="Standard"><text:span text:style-name="T26">Наручиоца ЈКП „БИОКТОШ“ УЖИЦЕ</text:span></text:p>
      <text:p text:style-name="Standard"><text:span text:style-name="T26">са седиштем у Ужицу, улица Николе Пашића бб, </text:span></text:p>
      <text:p text:style-name="Standard"><text:span text:style-name="T26">ПИБ:101501733, Матични број: 07156421.</text:span></text:p>
      <text:p text:style-name="Standard"><text:span text:style-name="T26">Број рачуна: 160-7080-79; Назив банке: Интеса банка,</text:span></text:p>
      <text:p text:style-name="Standard"><text:span text:style-name="T26">Телефон:031/520-173,</text:span></text:p>
      <text:p text:style-name="Standard"><text:span text:style-name="T26">кога заступа <text:s/>директор <text:s/>Оливер Ристановић,дипл.инг.пољ</text:span></text:p>
      <text:p text:style-name="Standard"><text:span text:style-name="T26">(у даљем тексту: Наручилац)</text:span></text:p>
      <text:p text:style-name="P1"><text:soft-page-break/></text:p>
      <text:p text:style-name="Standard"><text:span text:style-name="T26">и</text:span></text:p>
      <text:p text:style-name="P1"/>
      <text:p text:style-name="Standard"><text:span text:style-name="T26">................................................................................................</text:span></text:p>
      <text:p text:style-name="Standard"><text:span text:style-name="T26">са седиштем у ............................................, улица .........................................., </text:span></text:p>
      <text:p text:style-name="Standard"><text:span text:style-name="T26">ПИБ:.......................... Матични број: ........................................</text:span></text:p>
      <text:p text:style-name="Standard"><text:span text:style-name="T26">Број рачуна: ............................................ Назив банке:......................................,</text:span></text:p>
      <text:p text:style-name="Standard"><text:span text:style-name="T26">Телефон:............................Телефакс:.......................................................,</text:span></text:p>
      <text:p text:style-name="Standard"><text:span text:style-name="T26">кога заступа................................................................... </text:span></text:p>
      <text:p text:style-name="Standard"><text:span text:style-name="T26">(у даљем тексту: Понуђач),</text:span></text:p>
      <text:p text:style-name="Standard"><text:span text:style-name="T28">Подизвођачи</text:span><text:bookmark-start text:name="sdfootnote1anc"/><text:a xlink:type="simple" xlink:href="#sdfootnote1sym#sdfootnote1sym">1</text:a><text:bookmark-end text:name="sdfootnote1anc"/><text:span text:style-name="T28">:</text:span></text:p>
      <text:p text:style-name="Standard"><text:span text:style-name="T28">1._________________________________________________________________________</text:span></text:p>
      <text:p text:style-name="Standard"><text:span text:style-name="T28">2._________________________________________________________________________</text:span></text:p>
      <text:p text:style-name="Standard"><text:span text:style-name="T28">Учесници у заједничкој понуди</text:span></text:p>
      <text:p text:style-name="Standard"><text:span text:style-name="T28">1._________________________________________________________________________</text:span></text:p>
      <text:p text:style-name="Standard"><text:span text:style-name="T28">2._________________________________________________________________________</text:span></text:p>
      <text:p text:style-name="Standard"><text:span text:style-name="T28">3._________________________________________________________________________</text:span></text:p>
      <text:p text:style-name="Standard"><text:span text:style-name="T38">1</text:span><text:span text:style-name="T29">Напомена: попуњава се искључиво у случају подношења понуде са подивођачима или заједничке понуде. УКОЛИКО СЕ УГОВОР ЗАКЉУЧУЈЕ СА ПОНУЂАЧЕМ КОЈИ НАСТУПА САМОСТАЛНО, ОВАЈ ДЕО СЕ НЕЋЕ НАЛАЗИТИ У УГОВОРУ-ДАКЛЕ БИЋЕ БРИСАН. Када је реч о понуди са подивођачем потребно је уписати: пословна имена свих осталих учесника, имена и презимена лица овлашћених за заступање, седиште, ПИБ и матични број. Када је реч о заједничкој понуди потребно је уписати: -пословно име учесника који је одређен за носиоца посла, име и презиме лица овлашћеног за заступање групе понуђача-учесника заједничке понуде, седиште, ПИБ и матични број; -пословна имена свих осталих учесника, имена и презимена лица овлашћених за заступање, седиште, ПИБ и матични број</text:span></text:p>
      <text:p text:style-name="Standard"><text:span text:style-name="T26"><text:s text:c="77"/>Члан 1.</text:span></text:p>
      <text:p text:style-name="P1"/>
      <text:p text:style-name="Standard"><text:soft-page-break/><text:span text:style-name="T26">Предмет овог уговора је набавка услуга ангажовања агенције за обављање сезонских и других радова <text:s/>за потребе Наручиоца, у свему према одредбама овог уговора, спецификацији и захтевима Наручиоца из конкурсне документације и прихваћеној понуди Понуђача број _______________ од __________ 2020. године (напомена: овде понуђач уноси број и датум који одговара броју и датуму Понуде унетом у Обрасцу понуде), а што подразумева обављање послова по налогу и за потребе Наручиоца, путем извршилаца Понуђача.</text:span></text:p>
      <text:p text:style-name="Standard"><text:span text:style-name="T26"><text:s text:c="82"/>Члан 2.</text:span></text:p>
      <text:p text:style-name="Standard"><text:span text:style-name="T26">Потребу за извршењем одређеног посла исказује Наручилац, а Понуђач је у обавези да ангажује и код Наручиоца упути Извршиоце који ће извршити послове за којим је исказана потреба.</text:span></text:p>
      <text:p text:style-name="Standard"><text:span text:style-name="T26">Понуђач је обавезан да током трајања уговореног периода, обезбеди довољан број Извршилаца за обављање послова код Наручиоца, у сваком моменту, по његовом захтеву, а у циљу обезбеђења оптималног режима рада. </text:span></text:p>
      <text:p text:style-name="Standard"><text:span text:style-name="T26">Детаљан опис послова из става 1. овог члана дат је у конкурсној документацији Наручиоца, и условима које извршиоци морају да испуне у погледу услова <text:s/>из конкурсне документације. </text:span></text:p>
      <text:p text:style-name="Standard"><text:span text:style-name="T26">Наручилац задржава право да у периоду важења Уговора, утврђује коначан број извршилаца за рад на наведеним пословима, према потребама организације процеса рада, зависно од смањења, односно повећања обима одговарајуће врсте послова, а све до укупно уговорене вредности Уговора.</text:span></text:p>
      <text:p text:style-name="Standard"><text:span text:style-name="T26"><text:s text:c="76"/>Члан 3.</text:span></text:p>
      <text:p text:style-name="Standard"><text:span text:style-name="T26">Ангажовани Извршиоци су дужни да обављају све послове искључиво по упутствима за рад и инструкцијама које добију од Наручиоца, односно руководилаца огранизационе јединице у оквиру које се обављају послови. </text:span></text:p>
      <text:p text:style-name="Standard"><text:span text:style-name="T26">Приликом обављања послова за које су ангажовани, Извршиоци су дужни да се придржавају правила о раду, реду и дисциплини који важе код Наручиоца.</text:span></text:p>
      <text:p text:style-name="Standard"><text:span text:style-name="T26">Неопходну опрему и средства за рад извршилаца обезбеђује Наручилац. </text:span></text:p>
      <text:p text:style-name="Standard"><text:span text:style-name="T26">Понуђач је обавезан да након престанка важења овог Уговора, врати Наручиоцу комплетну опрему и средства за рад са којом су задужени Извршиоци, а у противном је обавезан да Наручиоцу накнади штету у складу са општим правилима о одговорности за накнаду штете. </text:span></text:p>
      <text:p text:style-name="Standard"><text:span text:style-name="T26"><text:s text:c="73"/>Члан 4.</text:span></text:p>
      <text:p text:style-name="Standard"><text:span text:style-name="T26">Контролу рада ангажованих извршилаца вршиће овлашћена лица Наручиоца. У случају да овлашћена лица Наручиоца утврде да поједини извршиоци несавесно и немарно врше послове за које су ангажовани, Наручилац има право да од Понуђача захтева замену тих извршилаца, а Понуђач је у обавези да Наручиоцу обезбеди друге извршиоце најкасније у року од 2 дана, од пријема захтева Наручиоца. </text:span></text:p>
      <text:p text:style-name="Standard"><text:soft-page-break/><text:span text:style-name="T26">Под несавесним и немарним извршењем послова сматраће се када Извршиоци несавесно и немарно извршавају послове на којима су ангажовани.</text:span></text:p>
      <text:p text:style-name="Standard"><text:span text:style-name="T26"><text:s text:c="75"/>Члан 5.</text:span></text:p>
      <text:p text:style-name="Standard"><text:span text:style-name="T26"><text:s text:c="19"/>Цена услуга које су предмет Уговора, исказује се као бруто цена услуга за 12 месеци <text:s/>без пдв-а и тако формирана цена представља основ за обрачун .</text:span></text:p>
      <text:p text:style-name="Standard"><text:span text:style-name="T26"><text:s text:c="17"/>Бруто цена услуга <text:s/>и нето цена извршене услуге <text:s/>ангажованог Извршиоца, утврђена је у Понуди из члана 1. овог уговора, која је прилог и саставни део овог уговора. </text:span></text:p>
      <text:p text:style-name="Standard"><text:span text:style-name="T26"><text:s text:c="18"/>Уговорене бруто цене услуга <text:s/>се не <text:s/>могу мењати у периоду важења Уговора.</text:span></text:p>
      <text:p text:style-name="Standard"><text:span text:style-name="T26"><text:s text:c="74"/>Члан 6.</text:span></text:p>
      <text:p text:style-name="Standard"><text:span text:style-name="T26">Уговорне стране су сагласне да ће Наручилац вршити плаћања услуга Понуђачу након испостављања фактуре, најкасније до 5-тог у текућем месецу за претходни месец.</text:span></text:p>
      <text:p text:style-name="Standard"><text:span text:style-name="T26"><text:s text:c="68"/>Члан 7.</text:span></text:p>
      <text:p text:style-name="Standard"><text:span text:style-name="T26"><text:s text:c="3"/>Понуђач је у обавези, као послодавац ангажованих Извршилаца, да:</text:span></text:p>
      <text:p text:style-name="Standard"><text:span text:style-name="T26">- има уредно извршене пријаве на осигурање, </text:span></text:p>
      <text:p text:style-name="Standard"><text:span text:style-name="T26">- води потребне евиденције, изврши осигурање запослених од последица несрећног случаја. </text:span></text:p>
      <text:p text:style-name="Standard"><text:span text:style-name="T26"><text:s text:c="69"/>Члан 8.</text:span></text:p>
      <text:p text:style-name="Standard"><text:span text:style-name="T26">Укупна (бруто)вредност овог уговора за 12 месеци износи <text:s/>-------------------------- динара (без ПДВ-а). </text:span></text:p>
      <text:p text:style-name="Standard"><text:span text:style-name="T26"><text:s text:c="7"/>Утрошком средстава овај уговор престаје да важи, о чему Наручилац обавештава Понуђача. Уговор престаје да важи и пре испуњења услова за престанак важења из става 2. овог члана, у следећим случајевима:</text:span></text:p>
      <text:p text:style-name="Standard"><text:span text:style-name="T26">- споразумом Уговорних страна у писаној форми; </text:span></text:p>
      <text:p text:style-name="Standard"><text:span text:style-name="T26">- једностраним раскидом једне од страна уговорница уколико друга уговорна страна у потпуности или делимично не извршава своје уговорне обавезе. </text:span></text:p>
      <text:p text:style-name="Standard"><text:span text:style-name="T26"><text:s text:c="5"/>О раскиду Уговора уговорна страна је дужна писаним путем обавестити другу уговорну страну, уз давање накнадног примереног рока за испуњење који не може бити дужи од 3 дана од дана пријема обавештења. </text:span></text:p>
      <text:p text:style-name="Standard"><text:span text:style-name="T26"><text:s text:c="9"/>Уговор ће се сматрати раскинутим протеком накнадног рока за испуњење; </text:span></text:p>
      <text:p text:style-name="Standard"><text:span text:style-name="T26">- једностраним раскидом од стране Наручиоца у случају престанка потребе за даљим пружањем услуга са отказним роком од 5 дана од дана добијања обавештења о једностраном раскиду, без </text:span><text:soft-page-break/><text:span text:style-name="T26">обавезе Наручиоца да Понуђачу накнади евентуалну штету и трошкове које је имао у вези са закључењем овог Уговора; </text:span></text:p>
      <text:p text:style-name="Standard"><text:span text:style-name="T26">- у другим случајевима предвиђеним законом и овим уговором. </text:span></text:p>
      <text:p text:style-name="Standard"><text:span text:style-name="T26"><text:s text:c="71"/>Члан 9.</text:span></text:p>
      <text:p text:style-name="Standard"><text:span text:style-name="T26">Питања која нису ближе уређена овим уговором примењују се одредбе Закона о облигационим односима, Кодекс пословне етике Привредне коморе Србије, прописи о безбедности и здрављу на раду, као и други важећи прописи Републике Србије . </text:span></text:p>
      <text:p text:style-name="Standard"><text:span text:style-name="T26">Све евентуалне спорове, настале из овог уговора, уговорне стране су сагласне да решавају споразумно, а уколико то није могуће, уговарају надлежност стварно надлежног суда у Ужицу.</text:span></text:p>
      <text:p text:style-name="Standard"><text:span text:style-name="T26">Овај уговор је сачињен у 4 истоветних примерака, од којих свака уговорна страна задржава по два примерка.</text:span></text:p>
      <text:p text:style-name="P1"/>
      <text:p text:style-name="P1"/>
      <text:p text:style-name="P1"/>
      <text:p text:style-name="P1"/>
      <text:p text:style-name="Standard"><text:span text:style-name="T28">ЗА ИСПОРУЧИОЦА: <text:s text:c="84"/>ЗА НАРУЧИОЦА:</text:span></text:p>
      <text:p text:style-name="P1"/>
      <text:p text:style-name="Standard"><text:span text:style-name="T28">______________________ <text:s text:c="69"/>_____________________</text:span></text:p>
      <text:p text:style-name="Standard"><text:span text:style-name="T28"><text:s text:c="128"/>директор, </text:span></text:p>
      <text:p text:style-name="Standard"><text:span text:style-name="T28"><text:s text:c="112"/>Оливер Ристановић,дипл.инг.пољ</text:span></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Standard"><text:span text:style-name="T20">IX</text:span><text:span text:style-name="T30"> ОБРАЗАЦ ТРОШКОВА ПРИПРЕМЕ ПОНУДЕ</text:span></text:p>
      <text:p text:style-name="Standard"><text:span text:style-name="T26">У складу са чланом 88. став 1. Закона, понуђач ____________________</text:span><text:span text:style-name="T29">, </text:span><text:span text:style-name="T26">доставља укупан износ и структуру трошкова припремања понуде, како следи у табели:</text:span></text:p>
      <table:table table:name="Table12" table:style-name="Table12">
        <table:table-column table:style-name="Table12.A"/>
        <table:table-column table:style-name="Table12.B"/>
        <table:table-row table:style-name="Table12.1">
          <table:table-cell table:style-name="Table12.A1" office:value-type="string">
            <text:p text:style-name="Standard"><text:span text:style-name="T20">ВРСТА ТРОШКА</text:span></text:p>
          </table:table-cell>
          <table:table-cell table:style-name="Table12.B1" office:value-type="string">
            <text:p text:style-name="Standard"><text:span text:style-name="T20">ИЗНОС ТРОШКА У РСД</text:span></text:p>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P1"/>
            <text:p text:style-name="Standard"><text:span text:style-name="T30">УКУПАН ИЗНОС ТРОШКОВА ПРИПРЕМАЊА ПОНУДЕ</text:span></text:p>
          </table:table-cell>
          <table:table-cell table:style-name="Table12.B1" office:value-type="string">
            <text:p text:style-name="P1"/>
          </table:table-cell>
        </table:table-row>
      </table:table>
      <text:p text:style-name="P1"/>
      <text:p text:style-name="Standard"><text:span text:style-name="T26">Трошкове припреме и подношења понуде сноси искључиво понуђач и не може тражити од наручиоца накнаду трошкова.</text:span></text:p>
      <text:p text:style-name="Standard"><text:soft-page-break/><text:span text:style-name="T26">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span></text:p>
      <text:p text:style-name="Standard"><text:span text:style-name="T30">Напомена: </text:span><text:span text:style-name="T29">достављање овог обрасца није обавезно.</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Standard">Датум:</text:p>
          </table:table-cell>
          <table:table-cell table:style-name="Table13.A1" office:value-type="string">
            <text:p text:style-name="Standard">М.П.</text:p>
          </table:table-cell>
          <table:table-cell table:style-name="Table13.C1" office:value-type="string">
            <text:p text:style-name="Standard">Потпис понуђача</text:p>
          </table:table-cell>
        </table:table-row>
        <table:table-row table:style-name="Table13.1">
          <table:table-cell table:style-name="Table13.A2" office:value-type="string">
            <text:p text:style-name="Standard"/>
          </table:table-cell>
          <table:table-cell table:style-name="Table13.A2" office:value-type="string">
            <text:p text:style-name="Standard"/>
          </table:table-cell>
          <table:table-cell table:style-name="Table13.C2" office:value-type="string">
            <text:p text:style-name="Standard"/>
          </table:table-cell>
        </table:table-row>
      </table:table>
      <text:p text:style-name="P7"/>
      <text:p text:style-name="P7"/>
      <text:p text:style-name="Standard"/>
      <text:p text:style-name="Standard"><text:span text:style-name="T7"><text:s text:c="30"/></text:span><text:span text:style-name="T20">X</text:span><text:span text:style-name="T30"> ОБРАЗАЦ ИЗЈАВЕ О НЕЗАВИСНОЈ ПОНУДИ</text:span></text:p>
      <text:p text:style-name="P1"/>
      <text:p text:style-name="P1"/>
      <text:p text:style-name="Standard"><text:span text:style-name="T26">У складу са чланом 26. Закона, ________________________________________, </text:span></text:p>
      <text:p text:style-name="Standard"><text:span text:style-name="T26">(Назив понуђача)</text:span></text:p>
      <text:p text:style-name="Standard"><text:span text:style-name="T26"><text:s text:c="2"/>даје: </text:span></text:p>
      <text:p text:style-name="Standard"><text:span text:style-name="T28"><text:s text:c="73"/>ИЗЈАВУ </text:span></text:p>
      <text:p text:style-name="Standard"><text:span text:style-name="T28"><text:s text:c="58"/>О НЕЗАВИСНОЈ ПОНУДИ</text:span></text:p>
      <text:p text:style-name="P1"/>
      <text:p text:style-name="Standard"><text:span text:style-name="T26">Под пуном материјалном и кривичном одговорношћу потврђујем да сам понуду у поступку </text:span><text:span text:style-name="T28">јавне набавке услуга „Услуга агенције за обављање сезонских и других послова“ бр. 04/20</text:span><text:span text:style-name="T26">, поднео независно, без договора са другим понуђачима или заинтересованим лицима.</text:span></text:p>
      <text:p text:style-name="P1"/>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Standard">Датум:</text:p>
          </table:table-cell>
          <table:table-cell table:style-name="Table14.A1" office:value-type="string">
            <text:p text:style-name="Standard">М.П.</text:p>
          </table:table-cell>
          <table:table-cell table:style-name="Table14.C1" office:value-type="string">
            <text:p text:style-name="Standard">Потпис понуђача</text:p>
          </table:table-cell>
        </table:table-row>
        <table:table-row table:style-name="Table14.1">
          <table:table-cell table:style-name="Table14.A2" office:value-type="string">
            <text:p text:style-name="Standard"/>
          </table:table-cell>
          <table:table-cell table:style-name="Table14.A2" office:value-type="string">
            <text:p text:style-name="Standard"/>
          </table:table-cell>
          <table:table-cell table:style-name="Table14.C2" office:value-type="string">
            <text:p text:style-name="Standard"/>
          </table:table-cell>
        </table:table-row>
      </table:table>
      <text:p text:style-name="Standard"><text:soft-page-break/></text:p>
      <text:p text:style-name="Standard"><text:span text:style-name="T30">Напомена: </text:span><text:span text:style-name="T29">у случају постојања основане сумње у истинитост изјаве о независној понуди, наручулац ће одмах обавестити организацију надлежну за заштиту конкуренције. 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акона којим се уређује заштита конкуренције. Мера забране учешћа у поступку јавне набавке може трајати до две године. Повреда конкуренције представља негативну референцу, у смислу члана 82. став 1. тачка 2. Закона.</text:span></text:p>
      <text:p text:style-name="Standard"><text:span text:style-name="T31">Уколико понуду подноси група понуђача,</text:span><text:span text:style-name="T29"> Изјава мора бити потписана од стране овлашћеног лица сваког понуђача из групе понуђача и оверена печатом.</text:span></text:p>
      <text:p text:style-name="P1"/>
      <text:p text:style-name="Standard"><text:span text:style-name="T11">ОБРАЗАЦ ИЗЈАВЕ ПОНУЂАЧА <text:s/>О ИСПУЊЕНОСТИ ОБАВЕЗНИХ <text:s/>УСЛОВА ЗА УЧЕШЋЕ </text:span><text:span text:style-name="T28">У ПОСТУПКУ ЈАВНЕ НАБАВКЕ </text:span><text:span text:style-name="T11">- <text:s/>ЧЛ. 75. ЗЈН</text:span></text:p>
      <text:p text:style-name="P15"/>
      <text:p text:style-name="Standard"><text:span text:style-name="T1">П</text:span><text:span text:style-name="T26">од пуном материјалном и кривичном одговорношћу, </text:span><text:span text:style-name="T1">као заступник понуђача, </text:span><text:span text:style-name="T26">дајем следећу<text:tab/><text:tab/><text:tab/><text:tab/></text:span></text:p>
      <text:p text:style-name="Standard"><text:span text:style-name="T27"><text:s text:c="75"/>И З Ј А В У</text:span></text:p>
      <text:p text:style-name="P7"/>
      <text:p text:style-name="Standard"><text:span text:style-name="T1">П</text:span><text:span text:style-name="T26">онуђач</text:span><text:span text:style-name="T1"> </text:span><text:span text:style-name="T2"><text:s/>______________________________________</text:span><text:span text:style-name="T1">_у</text:span><text:span text:style-name="T2"> </text:span><text:span text:style-name="T26"><text:s/>поступку јавне набавке-</text:span><text:span text:style-name="T6">Услуга агенције за обављање сезонских радова и других радова <text:s/></text:span><text:span text:style-name="T10">б</text:span><text:span text:style-name="T27">р</text:span><text:span text:style-name="T10">ој 04/20</text:span><text:span text:style-name="T26">, испуњава све услове из чл. 75. ЗЈН, односно услове дефинисане конкурсном документацијом за предметну јавну набавку</text:span><text:span text:style-name="T1">,</text:span><text:span text:style-name="T26"> и то:</text:span></text:p>
      <text:p text:style-name="P17"/>
      <text:p text:style-name="Standard"><text:span text:style-name="T13"><text:s text:c="7"/>1) Понуђач је р</text:span><text:span text:style-name="T22">егистрован код надлежног органа, односно уписан у <text:s text:c="2"/>одговарајући регистар</text:span><text:span text:style-name="T13"> (чл. 75. ст. 1. тач. 1) ЗЈН)</text:span><text:span text:style-name="T22">;</text:span></text:p>
      <text:p text:style-name="Standard"><text:span text:style-name="T13"><text:s text:c="7"/>2) Понуђач и његов закон</text:span><text:span text:style-name="T22">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3">(чл. 75. ст. 1. тач. 2) ЗЈН)</text:span>;</text:p>
      <text:list xml:id="list34686954" text:continue-list="list2761012102777600086" text:style-name="WWNum16">
        <text:list-item>
          <text:p text:style-name="P26"><text:span text:style-name="T14">Понуђач је и</text:span><text:span text:style-name="T23">змирио </text:span>доспеле порезе, доприносе и друге јавне дажбине у складу са прописима Републике Србије (<text:span text:style-name="T17">или стране државе када има седиште на њеној територији)</text:span><text:span text:style-name="T13"> (чл. 75. ст. 1. тач. 4) ЗЈН)</text:span><text:span text:style-name="T17">;</text:span></text:p>
        </text:list-item>
      </text:list>
      <text:p text:style-name="P18"/>
      <text:p text:style-name="P18"><text:soft-page-break/></text:p>
      <text:p text:style-name="P10"/>
      <text:p text:style-name="P8"/>
      <text:p text:style-name="Standard">Место:_____________ <text:s text:c="59"/><text:span text:style-name="T1"><text:s text:c="4"/></text:span>Понуђач<text:span text:style-name="T1">:</text:span></text:p>
      <text:p text:style-name="Standard">Датум:_____________ <text:s text:c="24"/>М.П. <text:s text:c="20"/>_____________________ <text:s text:c="55"/></text:p>
      <text:p text:style-name="P12"/>
      <text:p text:style-name="Standard"><text:span text:style-name="T8">Напомена:</text:span><text:span text:style-name="T5"> </text:span><text:span text:style-name="T21">Уколико понуду подноси група понуђача</text:span><text:span text:style-name="T9">,</text:span><text:span text:style-name="T4"> Изјава мора бити потписана од стране овлашћеног лица </text:span><text:span text:style-name="T19">свак</text:span><text:span text:style-name="T4">ог </text:span><text:span text:style-name="T19">понуђач</text:span><text:span text:style-name="T4">а</text:span><text:span text:style-name="T19"> из групе понуђача</text:span><text:span text:style-name="T4"> и оверена печатом</text:span><text:span text:style-name="T14">, на који начин </text:span><text:span text:style-name="T23">сваки понуђач из групе понуђача </text:span><text:span text:style-name="T14">изјављује </text:span><text:span text:style-name="T23">да испу</text:span><text:span text:style-name="T14">њава</text:span><text:span text:style-name="T23"> обавезне услове из члана 75. став 1. тач. 1) до 4) ЗЈН, а </text:span><text:span text:style-name="T14">да </text:span><text:span text:style-name="T23">додатне услове испуњавају заједно</text:span><text:span text:style-name="T4">.</text:span></text:p>
      <text:p text:style-name="P1"/>
      <text:p text:style-name="Standard"><text:span text:style-name="T11">ОБРАЗАЦ ИЗЈАВЕ ПОДИЗВОЂАЧА <text:s/>О ИСПУЊЕНОСТИ ОБАВЕЗНИХ УСЛОВА ЗА УЧЕШЋЕ </text:span><text:span text:style-name="T28">У ПОСТУПКУ ЈАВНЕ НАБАВКЕ </text:span><text:span text:style-name="T11">- <text:s/>ЧЛ. 75. ЗЈН</text:span></text:p>
      <text:p text:style-name="Standard"><text:span text:style-name="T26"><text:tab/><text:tab/><text:tab/><text:tab/></text:span></text:p>
      <text:p text:style-name="Standard"><text:span text:style-name="T1">П</text:span><text:span text:style-name="T26">од пуном материјалном и кривичном одговорношћу, </text:span><text:span text:style-name="T1">као заступник подизвођача, </text:span><text:span text:style-name="T26">дајем следећу<text:tab/><text:tab/><text:tab/><text:tab/></text:span></text:p>
      <text:p text:style-name="P1"/>
      <text:p text:style-name="Standard"><text:span text:style-name="T27"><text:s text:c="70"/>И З Ј А В У</text:span></text:p>
      <text:p text:style-name="Standard"><text:span text:style-name="T1">П</text:span><text:span text:style-name="T26">о</text:span><text:span text:style-name="T1">дизвођач </text:span><text:span text:style-name="T2"><text:s/>_____________________________________________ </text:span><text:span text:style-name="T26">у поступку јавне набавке-</text:span><text:span text:style-name="T27">Услуга агенције за обављање делатности за обављање сезонских и других радова</text:span><text:span text:style-name="T1"> </text:span><text:span text:style-name="T2"><text:s/></text:span><text:span text:style-name="T1">б</text:span><text:span text:style-name="T26">р</text:span><text:span text:style-name="T1">ој</text:span><text:span text:style-name="T26"> </text:span><text:span text:style-name="T1">04/20</text:span><text:span text:style-name="T26">, испуњава све услове из чл. 75. ЗЈН, односно услове дефинисане конкурсном документацијом за предметну јавну набавку</text:span><text:span text:style-name="T1">,</text:span><text:span text:style-name="T26"> и то:</text:span></text:p>
      <text:p text:style-name="P17"/>
      <text:p text:style-name="Standard"><text:span text:style-name="T13">1)Подизвођач је р</text:span><text:span text:style-name="T22">егистрован код надлежног органа, односно уписан у одговарајући регистар</text:span><text:span text:style-name="T13"> (чл. 75. ст. 1. тач. 1) ЗЈН)</text:span><text:span text:style-name="T22">;</text:span></text:p>
      <text:p text:style-name="Standard"><text:span text:style-name="T13">2)Подизвођач и његов закон</text:span><text:span text:style-name="T22">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3">(чл. 75. ст. 1. тач. 2) ЗЈН)</text:span>;</text:p>
      <text:p text:style-name="Standard"><text:soft-page-break/><text:span text:style-name="T14">3)Подизвођач је и</text:span><text:span text:style-name="T23">змирио </text:span>доспеле порезе, доприносе и друге јавне дажбине у складу са прописима Републике Србије (<text:span text:style-name="T17">или стране државе када има седиште на њеној територији)</text:span><text:span text:style-name="T13"> (чл. 75. ст. 1. тач. 4) ЗЈН)</text:span><text:span text:style-name="T17">;</text:span></text:p>
      <text:p text:style-name="Standard"><text:span text:style-name="T14">4)Подизво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3">(чл. 75. ст. 2. ЗЈН)</text:span><text:span text:style-name="T2">.</text:span></text:p>
      <text:p text:style-name="P8"/>
      <text:p text:style-name="Standard"><text:span text:style-name="T26">Место:_____________ <text:s text:c="59"/>По</text:span><text:span text:style-name="T1">дизвођач:</text:span></text:p>
      <text:p text:style-name="Standard"><text:span text:style-name="T26">Датум:_____________ <text:s text:c="24"/>М.П. <text:s text:c="22"/>_______________ <text:s text:c="54"/></text:span></text:p>
      <text:p text:style-name="P12"/>
      <text:p text:style-name="Standard"><text:span text:style-name="T8">Напомена:</text:span><text:span text:style-name="T5"> </text:span><text:span text:style-name="T21">Уколико понуђач подноси понуду са подизвођачем</text:span><text:span text:style-name="T19">, Изјав</text:span><text:span text:style-name="T4">а мора бити </text:span><text:span text:style-name="T19">потписан</text:span><text:span text:style-name="T4">а</text:span><text:span text:style-name="T19"> од стране овлашћеног лица подизвођача и оверен</text:span><text:span text:style-name="T4">а</text:span><text:span text:style-name="T19"> печатом. </text:span></text:p>
      <text:p text:style-name="Standard"><text:span text:style-name="T20">XI</text:span><text:span text:style-name="T30"> ОБРАЗАЦ ИЗЈАВЕ О ПОШТОВАЊУ ОБАВЕЗА ИЗ ЧЛ. 75. СТ. 2. ЗАКОНА</text:span></text:p>
      <text:p text:style-name="P1"/>
      <text:p text:style-name="Standard"><text:span text:style-name="T28"><text:s text:c="58"/>ИЗЈАВА ПОНУЂАЧА</text:span></text:p>
      <text:p text:style-name="Standard"><text:span text:style-name="T28"><text:s text:c="28"/>О ИСПУЊАВАЊУ УСЛОВА ИЗ ЧЛ. 75. став 2. ЗАКОНА </text:span></text:p>
      <text:p text:style-name="P1"/>
      <text:p text:style-name="Standard"><text:span text:style-name="T26">У складу са чланом 77. став 4. Закона, под пуном материјалном и кривичном одговорношћу, као заступник понуђача, дајем следећу:</text:span></text:p>
      <text:p text:style-name="P1"/>
      <text:p text:style-name="Standard"><text:span text:style-name="T28"><text:s text:c="73"/>И З Ј А В У</text:span></text:p>
      <text:p text:style-name="P1"/>
      <text:p text:style-name="Standard"><text:span text:style-name="T26">Понуђач_____________________________________________[навести назив понуђача] у поступку </text:span><text:span text:style-name="T28">јавне набавке услуга „Услуга агенције за обављање сезонских и других радова </text:span><text:span text:style-name="T30">,</text:span><text:span text:style-name="T28"> бр. 04/20 </text:span><text:span text:style-name="T26">испуњава све услове из чл. 75. став 2. Закона, односно услове дефинисане конкурсном документацијом за предметну јавну набавку, и то: поштовао је обавезе које произлазе из важећих прописа о заштити на раду, запошљавању и условима рада, заштити животне средине и нема забрану обављања делатности која је на снази у време подношења понуде.</text:span></text:p>
      <text:p text:style-name="P1"/>
      <text:p text:style-name="Standard"><text:span text:style-name="T26">Датум <text:s text:c="104"/>Понуђач</text:span></text:p>
      <text:p text:style-name="P1"><text:soft-page-break/></text:p>
      <text:p text:style-name="Standard"><text:span text:style-name="T26">________________ <text:s text:c="15"/>М.П. <text:s text:c="54"/>__________________</text:span></text:p>
      <text:p text:style-name="P7"/>
      <text:p text:style-name="Standard"><text:span text:style-name="T30">Напомена: </text:span><text:span text:style-name="T31">Уколико понуду подноси група понуђача,</text:span><text:span text:style-name="T29"> Изјава мора бити потписана од стране овлашћеног лица сваког понуђача из групе понуђача и оверена печатом.</text:span></text:p>
      <text:p text:style-name="P1"/>
      <text:p text:style-name="P1"/>
      <text:p text:style-name="P1"/>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1665in" fo:margin-bottom="0.0835in" fo:line-height="100%" fo:hyphenation-ladder-count="no-limit" fo:keep-with-next="always"/>
      <style:text-properties style:font-name="Arial" fo:font-size="14pt" style:font-name-asian="Microsoft YaHei"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fo:line-height="100%"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fo:line-height="100%" fo:hyphenation-ladder-count="no-limit" text:number-lines="false" text:line-number="0"/>
      <style:text-properties style:font-name="Times New Roman" fo:font-size="12pt" style:font-name-asian="Times New Roman1" style:font-size-asian="12pt" style:language-asian="ar" style:country-asian="SA" style:font-name-complex="Mangal1"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0827in" fo:line-height="100%"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fo:line-height="100%" fo:hyphenation-ladder-count="no-limit" text:number-lines="false" text:line-number="0">
        <style:tab-stops>
          <style:tab-stop style:position="3.4626in" style:type="center"/>
          <style:tab-stop style:position="6.9252in" style:type="right"/>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Footer" style:family="paragraph" style:parent-style-name="Standard" style:default-outline-level="" style:class="extra">
      <style:paragraph-properties fo:margin-top="0in" fo:margin-bottom="0in" fo:line-height="100%" fo:hyphenation-ladder-count="no-limit" text:number-lines="false" text:line-number="0">
        <style:tab-stops>
          <style:tab-stop style:position="3.2654in" style:type="center"/>
          <style:tab-stop style:position="6.5311in" style:type="right"/>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caption" style:family="paragraph" style:parent-style-name="Standard" style:default-outline-level="">
      <style:paragraph-properties fo:margin-top="0.0835in" fo:margin-bottom="0.0835in" fo:line-height="100%" fo:hyphenation-ladder-count="no-limit" text:number-lines="false" text:line-number="0"/>
      <style:text-properties style:font-name="Times New Roman" fo:font-size="12pt" fo:font-style="italic" style:font-name-asian="Times New Roman1" style:font-size-asian="12pt" style:language-asian="ar" style:country-asian="SA" style:font-style-asian="italic" style:font-name-complex="Mangal" style:font-size-complex="12pt" style:font-style-complex="italic" fo:hyphenate="false" fo:hyphenation-remain-char-count="2" fo:hyphenation-push-char-count="2"/>
    </style:style>
    <style:style style:name="Body_20_Text_20_2" style:display-name="Body Text 2" style:family="paragraph" style:parent-style-name="Standard" style:default-outline-level="">
      <style:paragraph-properties fo:margin-top="0in" fo:margin-bottom="0.0835in" fo:line-height="200%" fo:hyphenation-ladder-count="no-limit"/>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style:line-height-at-least="0.0693in" fo:hyphenation-ladder-count="no-limit"/>
      <style:text-properties fo:color="#000000" style:font-name="Times New Roman" fo:font-size="8pt" style:letter-kerning="true" style:font-name-asian="Times New Roman1" style:font-size-asian="8pt" style:language-asian="ar" style:country-asian="SA" style:font-name-complex="Times New Roman1" style:font-size-complex="8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sdfootnote" style:family="paragraph" style:parent-style-name="Standard" style:default-outline-level="">
      <style:paragraph-properties fo:margin="100%" fo:margin-left="0.1972in" fo:margin-right="0in" fo:margin-top="0.1945in" fo:margin-bottom="0in" fo:line-height="100%" fo:hyphenation-ladder-count="no-limit" fo:text-indent="-0.1972in"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WW-Default" style:family="paragraph" style:default-outline-level="">
      <style:paragraph-properties fo:margin-top="0in" fo:margin-bottom="0in" fo:line-height="100%" fo:orphans="2" fo:widows="2" fo:hyphenation-ladder-count="no-limit" style:writing-mode="lr-tb"/>
      <style:text-properties fo:color="#000000" style:font-name="Times New Roman" fo:font-size="12pt" fo:language="sr" fo:country="RS" style:font-name-asian="Times New Roman1" style:font-size-asian="12pt" style:language-asian="ar" style:country-asian="SA" style:font-name-complex="Times New Roman1" style:font-size-complex="12pt" fo:hyphenate="false" fo:hyphenation-remain-char-count="2" fo:hyphenation-push-char-count="2"/>
    </style:style>
    <style:style style:name="Pasus_20_sa_20_listom1" style:display-name="Pasus sa listom1"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in" fo:margin-bottom="0in" fo:line-height="100%" fo:hyphenation-ladder-count="no-limit" text:number-lines="false" text:line-number="0"/>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Body_20_Text_20_Char" style:display-name="Body Text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Body_20_Text_20_2_20_Char" style:display-name="Body Text 2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Body_20_Text_20_3_20_Char" style:display-name="Body Text 3 Char" style:family="text" style:parent-style-name="Default_20_Paragraph_20_Font">
      <style:text-properties fo:color="#000000" style:font-name="Times New Roman" fo:font-size="8pt" style:letter-kerning="true" style:font-name-asian="Times New Roman1" style:font-size-asian="8pt" style:language-asian="ar" style:country-asian="SA" style:font-name-complex="Times New Roman1" style:font-size-complex="8pt"/>
    </style:style>
    <style:style style:name="WW8Num2z0" style:family="text">
      <style:text-properties style:font-name="Symbol" fo:font-size="10pt" style:font-size-asian="10pt" style:font-name-complex="Symbol2"/>
    </style:style>
    <style:style style:name="WW8Num2z1" style:family="text">
      <style:text-properties style:font-name="Courier New" fo:font-size="10pt" style:font-size-asian="10pt" style:font-name-complex="Courier New2"/>
    </style:style>
    <style:style style:name="WW8Num2z2" style:family="text">
      <style:text-properties style:font-name="Wingdings" fo:font-size="10pt" style:font-size-asian="10pt" style:font-name-complex="Wingdings2"/>
    </style:style>
    <style:style style:name="WW8Num4z0" style:family="text">
      <style:text-properties style:font-name="Symbol" fo:font-size="10pt" style:font-size-asian="10pt" style:font-name-complex="Symbol2"/>
    </style:style>
    <style:style style:name="WW8Num4z1" style:family="text">
      <style:text-properties style:font-name="Courier New" fo:font-size="10pt" style:font-size-asian="10pt" style:font-name-complex="Courier New2"/>
    </style:style>
    <style:style style:name="WW8Num4z2" style:family="text">
      <style:text-properties style:font-name="Wingdings" fo:font-size="10pt" style:font-size-asian="10pt" style:font-name-complex="Wingdings2"/>
    </style:style>
    <style:style style:name="WW8Num14z0" style:family="text">
      <style:text-properties style:font-name="Arial1" style:font-name-complex="Arial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Arial2"/>
    </style:style>
    <style:style style:name="ListLabel_20_2" style:display-name="ListLabel 2" style:family="text">
      <style:text-properties fo:font-size="10pt" style:font-size-asian="10pt" style:font-name-complex="Symbol2"/>
    </style:style>
    <style:style style:name="ListLabel_20_3" style:display-name="ListLabel 3" style:family="text">
      <style:text-properties fo:font-size="10pt" style:font-size-asian="10pt" style:font-name-complex="Courier New2"/>
    </style:style>
    <style:style style:name="ListLabel_20_4" style:display-name="ListLabel 4" style:family="text">
      <style:text-properties fo:font-size="10pt" style:font-size-asian="10pt" style:font-name-complex="Wingdings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text:page-number text:select-page="current">4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12</meta:editing-cycles>
    <meta:print-date>2020-02-27T12:50:00</meta:print-date>
    <meta:creation-date>2020-02-27T10:25:00</meta:creation-date>
    <dc:date>2020-02-27T13:17:00</dc:date>
    <meta:editing-duration>PT2M12S</meta:editing-duration>
    <meta:generator>OpenOffice.org/3.4.1$Win32 OpenOffice.org_project/341m1$Build-9593</meta:generator>
    <meta:document-statistic meta:table-count="14" meta:image-count="0" meta:object-count="0" meta:page-count="41" meta:paragraph-count="519" meta:word-count="7691" meta:character-count="541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