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r" fo:country="RS"/>
    </style:style>
    <style:style style:name="P2" style:family="paragraph" style:parent-style-name="Standard">
      <style:text-properties fo:language="sr" fo:country="RS" style:font-style-complex="italic"/>
    </style:style>
    <style:style style:name="P3" style:family="paragraph" style:parent-style-name="Standard">
      <style:text-properties fo:language="sr" fo:country="RS" fo:font-weight="bold" style:font-weight-asian="bold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hr" fo:country="HR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ЈКП“БИОКТОШ“</text:span></text:p>
      <text:p text:style-name="Standard"><text:span text:style-name="T1"><text:s text:c="3"/>Нa основу члана 55,57 и 60 Закона о јавним набавкама(„Сл.гласник РС“ број </text:span>68<text:span text:style-name="T1">/201</text:span>6<text:span text:style-name="T1">),ЈКП“Биоктош“Ужице,Нилоле Пашића бб(у даљемтексту:наручилац)упућује</text:span></text:p>
      <text:p text:style-name="Standard"><text:span text:style-name="T1"><text:s text:c="35"/>ПОЗИВ ЗА ПОДНОШЕЊЕ ПОНУДЕ</text:span></text:p>
      <text:p text:style-name="Standard"><text:span text:style-name="T1"><text:s text:c="27"/>у отвореном поступку јавне набавке </text:span></text:p>
      <text:p text:style-name="Standard"><text:span text:style-name="T1"><text:s text:c="27"/>број ЈН 04/20- Услуге агенције за обављање сезонских и других радова</text:span></text:p>
      <text:p text:style-name="Standard"><text:span text:style-name="T1"><text:s text:c="56"/></text:span></text:p>
      <text:p text:style-name="Standard"><text:span text:style-name="T1">Назив и адреса наручиоца:ЈКП“Биоктош“,Николе Пашића бб,Ужице</text:span></text:p>
      <text:p text:style-name="Standard"><text:span text:style-name="T1">Врста наручиоца:Јавна предузећа-локална самоуправа</text:span></text:p>
      <text:p text:style-name="Standard"><text:span text:style-name="T1">Интернет страница:www.bioktos.com</text:span></text:p>
      <text:p text:style-name="Standard"><text:span text:style-name="T1">Врста поступка јавне набавке: <text:s/>отворени поступак</text:span></text:p>
      <text:p text:style-name="Standard"><text:span text:style-name="T1">Број партија: набавка није обликована по партијама</text:span></text:p>
      <text:p text:style-name="Standard"><text:span text:style-name="T1">Број јавне набавке: ЈН 04/20</text:span></text:p>
      <text:p text:style-name="Standard"><text:span text:style-name="T1">Врста предмета јавне набавке:услуга</text:span></text:p>
      <text:p text:style-name="Standard"><text:span text:style-name="T1">Предмет јавне набавке:чуварске службе</text:span></text:p>
      <text:p text:style-name="Standard"><text:span text:style-name="T1">Назив и ознака из општег речника набавке:65000000-комуналне услуге</text:span></text:p>
      <text:p text:style-name="Standard"><text:span text:style-name="T1">77310000-услуге садње и одржавање зелених површина</text:span><text:bookmark text:name="_GoBack"/></text:p>
      <text:p text:style-name="P2"/>
      <text:p text:style-name="Standard"><text:span text:style-name="T1">1.Критеријум за оцену понуда:најнижа понуђена цена</text:span></text:p>
      <text:p text:style-name="Standard"><text:span text:style-name="T1">2.Конкурсна документација се може преузети у електронском формату на Порталу јавних набавки,интернет адреса <text:s/></text:span><text:a xlink:type="simple" xlink:href="http://www.portal.ujn.gov.rs/">www.portal.ujn.gov.rs</text:a><text:span text:style-name="T1"> и интернет стараници наручиоца www.bioktos.com</text:span></text:p>
      <text:p text:style-name="Standard"><text:span text:style-name="T1">3.Право учешћа у поступку јавне набавке има понуђач који испуњава услове из члана 75.Закона о јавним набавкама(„Сл.гласник РС“број </text:span>68<text:span text:style-name="T1">/201</text:span>5<text:span text:style-name="T1">),дакле ако:</text:span></text:p>
      <text:list xml:id="list3857308555896597904" text:style-name="WWNum1">
        <text:list-item>
          <text:p text:style-name="P4"><text:span text:style-name="T1">је регистрован код надлежног органа,односно уписан у одговарајући регистар:</text:span></text:p>
        </text:list-item>
        <text:list-item>
          <text:p text:style-name="P4"><text:span text:style-name="T1">он и његов законски заступник није осуђиван за неко од кривичних дела против привреде,кривична дела против животне средине,кривично дело примања или давања мита,кривично дело преваре:</text:span></text:p>
        </text:list-item>
        <text:list-item>
          <text:p text:style-name="P4"><text:soft-page-break/><text:span text:style-name="T1">да је измирио доспеле порезе,доприносе и друге јавне дажбине у складу са прописима Републике Србије или стране државе када има седиште на њеној територији</text:span></text:p>
        </text:list-item>
        <text:list-item>
          <text:p text:style-name="P4"><text:span text:style-name="T4"><text:s/>понуђач или кандидат при састављању својих понуда изричито наводе да су поштовали обавезе које произлазе из важећих прописа о заштити на раду,запошљавању и условима рада,заштити животне средине,као и да немају забрану обављања делатности која је на снази у време подношења пону</text:span><text:span text:style-name="T1">де</text:span></text:p>
        </text:list-item>
      </text:list>
      <text:p text:style-name="Standard"><text:span text:style-name="T1">4.Понуђач подноси понуду у затвореној коверти,затворену на начин да се приликом отварања понуда може са сигурношћу утврдити да се први пут отвара.Понуде се подносе непосредно или путем поште на адресу наручиоца: ЈКП“Биоктош“Ужице,Николе Пашића бб(зелена пијаца)-писарница с назнаком:</text:span><text:span text:style-name="T3">“Понуда за јавну набавку <text:s/>број ЈН 04/20 –Услуге агенције за обављање сезонских и других радова“</text:span></text:p>
      <text:p text:style-name="Standard"><text:span text:style-name="T1">На полеђини коверте треба навести назив и адрерсу понуђача.</text:span></text:p>
      <text:p text:style-name="Standard"><text:span text:style-name="T1">Понуда се сматра благовременом ако је наручилац исту примио до </text:span><text:span text:style-name="T3">30</text:span><text:span text:style-name="T2">.03.2020.године до 13 часова .</text:span></text:p>
      <text:p text:style-name="Standard"><text:span text:style-name="T1">Неблаговременом понудом ће се сматрати она понуда коју је Наручилац примио након истека рока за подношење понуда.</text:span></text:p>
      <text:p text:style-name="Standard"><text:span text:style-name="T1">Неблаговремене понуде комисија за јавну набавку Наручиоца ће,по окончању поступка отварања понуда,вратити неотворене понуђачу са назнаком да су поднете неблаговремено.</text:span></text:p>
      <text:p text:style-name="Standard"><text:span text:style-name="T1">Подношење понуда са варијантама и авансом није дозвољено.</text:span></text:p>
      <text:p text:style-name="Standard"><text:span text:style-name="T1">5.Отварање понуда ће се обавити јавно,по истеку рока за подношење </text:span><text:span text:style-name="T2">понуда,дана302.03.2020. године у 1</text:span><text:span text:style-name="T5">3</text:span><text:span text:style-name="T2">:15 часова,на адреси наручиоца,у</text:span><text:span text:style-name="T1"> пословним канцеларијама.</text:span></text:p>
      <text:p text:style-name="Standard"><text:span text:style-name="T1">Отварање понуда је јавно и може присуствовати свако заинтересовано лице.</text:span></text:p>
      <text:p text:style-name="Standard"><text:span text:style-name="T1">У поступку отварања понуда активно могу учествовати само овлашћени представници понуђача.</text:span></text:p>
      <text:p text:style-name="Standard"><text:span text:style-name="T1">Представник понуђача дужан је да достави уредно оверено овлашћење за учествовање у отварању понуда.</text:span></text:p>
      <text:p text:style-name="Standard"><text:span text:style-name="T1">6.Рок у коме ће наручилац донети одлуку у вези са овом јавном набавком је 7(седам)дана од дана јавног отварања понуда.</text:span></text:p>
      <text:p text:style-name="Standard"><text:span text:style-name="T1">7.Додатна обавештења у вези са овим позивом могу се добити у времену</text:span></text:p>
      <text:p text:style-name="Standard"><text:span text:style-name="T1"><text:s/>од 10-14 часова.Контакт особа Јасминка Ковачевић </text:span>email&gt;<text:span text:style-name="T1">nabavka</text:span>@bioktos.com<text:span text:style-name="T1"> <text:s text:c="28"/></text:span></text:p>
      <text:p text:style-name="Standard"><text:span text:style-name="T1"><text:s text:c="130"/></text:span></text:p>
      <text:p text:style-name="P1"/>
      <text:p text:style-name="P3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language="sr" fo:country="RS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3</meta:editing-cycles>
    <meta:creation-date>2020-02-27T13:01:00</meta:creation-date>
    <dc:date>2020-02-27T13:13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3" meta:paragraph-count="37" meta:word-count="450" meta:character-count="3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