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text-properties fo:language="sr" fo:country="RS"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hr" fo:country="HR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ЈКП“БИОКТОШ“</text:span></text:p>
      <text:p text:style-name="Standard"><text:span text:style-name="T1"><text:s text:c="3"/>Нa основу члана 55,57 и 60 Закона о јавним набавкама(„Сл.гласник РС“ број </text:span>68<text:span text:style-name="T1">/201</text:span>6<text:span text:style-name="T1">),ЈКП“Биоктош“Ужице,Николе Пашића бб(у даљемтексту:наручилац)упућује</text:span></text:p>
      <text:p text:style-name="P1"/>
      <text:p text:style-name="Standard"><text:span text:style-name="T1"><text:s text:c="35"/>ПОЗИВ ЗА ПОДНОШЕЊЕ ПОНУДЕ</text:span></text:p>
      <text:p text:style-name="Standard"><text:span text:style-name="T1"><text:s text:c="30"/>у отвореном поступку јавне набавке </text:span></text:p>
      <text:p text:style-name="Standard"><text:span text:style-name="T1"><text:s text:c="27"/>број ЈН 03/20- Услуга чишћења</text:span></text:p>
      <text:p text:style-name="Standard"><text:span text:style-name="T1"><text:s text:c="56"/></text:span></text:p>
      <text:p text:style-name="Standard"><text:span text:style-name="T1">Назив и адреса наручиоца:ЈКП“Биоктош“,Николе Пашића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www.bioktos.com</text:span></text:p>
      <text:p text:style-name="Standard"><text:span text:style-name="T1">Врста поступка јавне набавке: <text:s/>отворени поступак</text:span></text:p>
      <text:p text:style-name="Standard"><text:span text:style-name="T1">Број партија:није обликована по партијама</text:span></text:p>
      <text:p text:style-name="Standard"><text:span text:style-name="T1">Број јавне набавке: ЈН 03/20</text:span></text:p>
      <text:p text:style-name="Standard"><text:span text:style-name="T1">Врста предмета јавне набавке:услуга</text:span></text:p>
      <text:p text:style-name="Standard"><text:span text:style-name="T1">Предмет јавне набавке: услуге чишћења</text:span></text:p>
      <text:p text:style-name="Standard"><text:span text:style-name="T1">Назив и ознака из општег речника набавке:90910000</text:span></text:p>
      <text:p text:style-name="P1"/>
      <text:p text:style-name="Standard"><text:span text:style-name="T1">1.Критеријум за оцену понуда:најнижа понуђена цена</text:span></text:p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стараници наручиоца www.bioktos.com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</text:span>68<text:span text:style-name="T1">/201</text:span>5<text:span text:style-name="T1">),дакле ако:</text:span></text:p>
      <text:list xml:id="list6529634334538063684" text:style-name="WWNum1">
        <text:list-item>
          <text:p text:style-name="P3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3"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3"><text:soft-page-break/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3"><text:span text:style-name="T4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</text:list>
      <text:p text:style-name="Standard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Понуде се подносе непосредно или путем поште на адресу наручиоца: ЈКП“Биоктош“Ужице,Николе Пашића бб(зелена пијаца)-писарница с назнаком:</text:span><text:span text:style-name="T3">“Понуда за јавну набавку <text:s/>број ЈН 03/20 – услуге чишћења“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3">04</text:span><text:span text:style-name="T2">.03.2020.године до 12 часова и 30 минута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 04.03.2020. године у 1</text:span><text:span text:style-name="T5">3</text:span><text:span text:style-name="T2">:</text:span><text:span text:style-name="T5">00</text:span><text:span text:style-name="T2"> часова,на адреси наручиоца,у</text:span><text:span text:style-name="T1">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pan text:style-name="T1">Представник понуђача дужан је да достави уредно оверено овлашћење за учествовање у отварању понуда.</text:span></text:p>
      <text:p text:style-name="Standard"><text:span text:style-name="T1">6.Рок у коме ће наручилац донети одлуку у вези са овом јавном набавком је 7(седам)дана од дана јавног отварања понуда.</text:span></text:p>
      <text:p text:style-name="Standard"><text:span text:style-name="T1">7.Додатна обавештења у вези са овим позивом могу се добити у времену</text:span></text:p>
      <text:p text:style-name="Standard"><text:span text:style-name="T1"><text:s/>од 10-14 часова.Контакт особа Јасминка Ковачевић </text:span>email&gt;<text:span text:style-name="T1">nabavka</text:span><text:bookmark text:name="_GoBack"/>@bioktos.com<text:span text:style-name="T1"> <text:s text:c="28"/></text:span></text:p>
      <text:p text:style-name="Standard"><text:span text:style-name="T1"><text:s text:c="130"/></text:span></text:p>
      <text:p text:style-name="P1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3</meta:editing-cycles>
    <meta:creation-date>2020-01-31T13:18:00</meta:creation-date>
    <dc:date>2020-02-03T12:47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3" meta:paragraph-count="36" meta:word-count="433" meta:character-count="3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