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r" fo:country="RS"/>
    </style:style>
    <style:style style:name="P2" style:family="paragraph" style:parent-style-name="Standard">
      <style:text-properties fo:language="sr" fo:country="RS" style:font-style-complex="italic"/>
    </style:style>
    <style:style style:name="P3" style:family="paragraph" style:parent-style-name="Standard">
      <style:text-properties fo:language="sr" fo:country="RS"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style-complex="italic" style:font-weight-complex="bold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fo:language="hr" fo:country="H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ЈКП“БИОКТОШ“</text:span></text:p>
      <text:p text:style-name="Standard"><text:span text:style-name="T1"><text:s text:c="3"/>Нa основу члана 55,57 и 60 Закона о јавним набавкама(„Сл.гласник РС“ број </text:span>68<text:span text:style-name="T1">/201</text:span>6<text:span text:style-name="T1">),ЈКП“Биоктош“Ужице,Нилоле Пашића бб(у даљемтексту:наручилац)упућује</text:span></text:p>
      <text:p text:style-name="Standard"><text:span text:style-name="T1"><text:s text:c="35"/>ПОЗИВ ЗА ПОДНОШЕЊЕ ПОНУДЕ</text:span></text:p>
      <text:p text:style-name="Standard"><text:span text:style-name="T1"><text:s text:c="27"/>у отвореном поступку јавне набавке </text:span></text:p>
      <text:p text:style-name="Standard"><text:span text:style-name="T1"><text:s text:c="27"/>број ЈН 02/20- Услуге обезбеђења</text:span></text:p>
      <text:p text:style-name="Standard"><text:span text:style-name="T1"><text:s text:c="56"/></text:span></text:p>
      <text:p text:style-name="Standard"><text:span text:style-name="T1">Назив и адреса наручиоца:ЈКП“Биоктош“,Николе Пашића бб,Ужице</text:span></text:p>
      <text:p text:style-name="Standard"><text:span text:style-name="T1">Врста наручиоца:Јавна предузећа-локална самоуправа</text:span></text:p>
      <text:p text:style-name="Standard"><text:span text:style-name="T1">Интернет страница:www.bioktos.com</text:span></text:p>
      <text:p text:style-name="Standard"><text:span text:style-name="T1">Врста поступка јавне набавке: <text:s/>отворени поступак</text:span></text:p>
      <text:p text:style-name="Standard"><text:span text:style-name="T1">Број партија: набавка није обликована по партијама</text:span></text:p>
      <text:p text:style-name="Standard"><text:span text:style-name="T1">Број јавне набавке: ЈН 02/20</text:span></text:p>
      <text:p text:style-name="Standard"><text:span text:style-name="T1">Врста предмета јавне набавке:услуга</text:span></text:p>
      <text:p text:style-name="Standard"><text:span text:style-name="T1">Предмет јавне набавке:чуварске сл</text:span><text:bookmark text:name="_GoBack"/><text:span text:style-name="T1">ужбе</text:span></text:p>
      <text:p text:style-name="Standard"><text:span text:style-name="T1">Назив и ознака из општег речника набавке:79713000</text:span></text:p>
      <text:p text:style-name="P2"/>
      <text:p text:style-name="Standard"><text:span text:style-name="T1">1.Критеријум за оцену понуда:најнижа понуђена цена</text:span></text:p>
      <text:p text:style-name="Standard"><text:span text:style-name="T1">2.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и интернет стараници наручиоца www.bioktos.com</text:span></text:p>
      <text:p text:style-name="Standard"><text:span text:style-name="T1">3.Право учешћа у поступку јавне набавке има понуђач који испуњава услове из члана 75.Закона о јавним набавкама(„Сл.гласник РС“број </text:span>68<text:span text:style-name="T1">/201</text:span>5<text:span text:style-name="T1">),дакле ако:</text:span></text:p>
      <text:list xml:id="list3912052882814231148" text:style-name="WWNum1">
        <text:list-item>
          <text:p text:style-name="P4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4"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4"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4"><text:soft-page-break/><text:span text:style-name="T5"><text:s/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</text:span><text:span text:style-name="T1">де</text:span></text:p>
        </text:list-item>
        <text:list-item>
          <text:p text:style-name="P4"><text:span text:style-name="T1">Да има важећу дозволу надлежног органа за обављање делатности која је предмет јавне набавке -</text:span><text:span text:style-name="T7"> лиценцу за вршење послова </text:span><text:span text:style-name="T3">приватног обезбеђења,</text:span><text:span text:style-name="T7"> издат</text:span><text:span text:style-name="T3">у</text:span><text:span text:style-name="T7"> од Министарства унутрашњих послова </text:span></text:p>
        </text:list-item>
      </text:list>
      <text:p text:style-name="Standard"><text:span text:style-name="T1">4.Понуђач подноси понуду у затвореној коверти,затворену на начин да се приликом отварања понуда може са сигурношћу утврдити да се први пут отвара.Понуде се подносе непосредно или путем поште на адресу наручиоца: ЈКП“Биоктош“Ужице,Николе Пашића бб(зелена пијаца)-писарница с назнаком:</text:span><text:span text:style-name="T4">“Понуда за јавну набавку <text:s/>број ЈН 02/20 –Услуге обезбеђења“</text:span></text:p>
      <text:p text:style-name="Standard"><text:span text:style-name="T1">На полеђини коверте треба навести назив и адрерсу понуђача.</text:span></text:p>
      <text:p text:style-name="Standard"><text:span text:style-name="T1">Понуда се сматра благовременом ако је наручилац исту примио до </text:span><text:span text:style-name="T4">02</text:span><text:span text:style-name="T2">.03.2020.године до 12 часова и 30 минута.</text:span></text:p>
      <text:p text:style-name="Standard"><text:span text:style-name="T1">Неблаговременом понудом ће се сматрати она понуда коју је Наручилац примио након истека рока за подношење понуда.</text:span></text:p>
      <text:p text:style-name="Standard"><text:span text:style-name="T1">Неблаговремене понуде комисија за јавну набавку Наручиоца ће,по окончању поступка отварања понуда,вратити неотворене понуђачу са назнаком да су поднете неблаговремено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1">5.Отварање понуда ће се обавити јавно,по истеку рока за подношење </text:span><text:span text:style-name="T2">понуда,дана 02.03.2020. године у 1</text:span><text:span text:style-name="T6">3</text:span><text:span text:style-name="T2">:</text:span><text:span text:style-name="T6">00</text:span><text:span text:style-name="T2"> часова,на адреси наручиоца,у</text:span><text:span text:style-name="T1"> пословним канцеларијама.</text:span></text:p>
      <text:p text:style-name="Standard"><text:span text:style-name="T1">Отварање понуда је јавно и може присуствовати свако заинтересовано лице.</text:span></text:p>
      <text:p text:style-name="Standard"><text:span text:style-name="T1">У поступку отварања понуда активно могу учествовати само овлашћени представници понуђача.</text:span></text:p>
      <text:p text:style-name="Standard"><text:span text:style-name="T1">Представник понуђача дужан је да достави уредно оверено овлашћење за учествовање у отварању понуда.</text:span></text:p>
      <text:p text:style-name="Standard"><text:span text:style-name="T1">6.Рок у коме ће наручилац донети одлуку у вези са овом јавном набавком је 7(седам)дана од дана јавног отварања понуда.</text:span></text:p>
      <text:p text:style-name="Standard"><text:span text:style-name="T1">7.Додатна обавештења у вези са овим позивом могу се добити у времену</text:span></text:p>
      <text:p text:style-name="Standard"><text:span text:style-name="T1"><text:s/>од 10-14 часова.Контакт особа Јасминка Ковачевић </text:span>email&gt;<text:span text:style-name="T1">nabavka</text:span>@bioktos.com<text:span text:style-name="T1"> <text:s text:c="28"/></text:span></text:p>
      <text:p text:style-name="Standard"><text:span text:style-name="T1"><text:s text:c="130"/></text:span></text:p>
      <text:p text:style-name="P1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language="sr" fo:country="RS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4</meta:editing-cycles>
    <meta:creation-date>2020-01-31T12:50:00</meta:creation-date>
    <dc:date>2020-01-31T13:01:0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3" meta:paragraph-count="37" meta:word-count="461" meta:character-count="3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